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4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12月西醫基層門診透析各院所醫療服務點數分布級距表</text:p>
          </table:table-cell>
          <table:table-cell table:style-name="ce1"/>
          <table:table-cell table:style-name="ce24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4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5年02月01日門住診明細彙總檔資料。</text:p>
          </table:table-cell>
          <table:table-cell table:style-name="ce10"/>
          <table:table-cell table:style-name="ce8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一個醫事機構代號視為一家院所。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office:value-type="string" table:style-name="ce27">
            <text:p>成長率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5606936E-2" table:style-name="ce19">
            <text:p>1.2%</text:p>
          </table:table-cell>
          <table:table-cell office:value-type="percentage" office:value="-0.223121387" table:style-name="ce28">
            <text:p>-22.31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5.7803467999999998E-3" table:style-name="ce19">
            <text:p>0.6%</text:p>
          </table:table-cell>
          <table:table-cell office:value-type="percentage" office:value="-0.784200385" table:style-name="ce28">
            <text:p>-78.42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1791907500000001E-2" table:style-name="ce19">
            <text:p>3.2%</text:p>
          </table:table-cell>
          <table:table-cell office:value-type="percentage" office:value="1.1364161850000001" table:style-name="ce28">
            <text:p>113.64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011560699999998E-2" table:style-name="ce19">
            <text:p>2.6%</text:p>
          </table:table-cell>
          <table:table-cell office:value-type="percentage" office:value="0.24855491330000001" table:style-name="ce28">
            <text:p>24.86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6.6473988400000003E-2" table:style-name="ce19">
            <text:p>6.6%</text:p>
          </table:table-cell>
          <table:table-cell office:value-type="percentage" office:value="6.3583815000000002E-2" table:style-name="ce28">
            <text:p>6.36%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8.6705202300000006E-2" table:style-name="ce19">
            <text:p>8.7%</text:p>
          </table:table-cell>
          <table:table-cell office:value-type="percentage" office:value="4.0462427699999998E-2" table:style-name="ce28">
            <text:p>4.05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0.1069364162" table:style-name="ce19">
            <text:p>10.7%</text:p>
          </table:table-cell>
          <table:table-cell office:value-type="percentage" office:value="0.28323699419999998" table:style-name="ce28">
            <text:p>28.32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10404624279999999" table:style-name="ce19">
            <text:p>10.4%</text:p>
          </table:table-cell>
          <table:table-cell office:value-type="percentage" office:value="-0.167630058" table:style-name="ce28">
            <text:p>-16.76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4739884389999999" table:style-name="ce19">
            <text:p>14.7%</text:p>
          </table:table-cell>
          <table:table-cell office:value-type="percentage" office:value="-4.7576700999999999E-2" table:style-name="ce28">
            <text:p>-4.76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8.6705202300000006E-2" table:style-name="ce19">
            <text:p>8.7%</text:p>
          </table:table-cell>
          <table:table-cell office:value-type="percentage" office:value="-2.8901733999999998E-2" table:style-name="ce28">
            <text:p>-2.89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4" table:style-name="ce16">
            <text:p>104<text:s/></text:p>
          </table:table-cell>
          <table:table-cell office:value-type="percentage" office:value="0.3005780347" table:style-name="ce19">
            <text:p>30.1%</text:p>
          </table:table-cell>
          <table:table-cell office:value-type="percentage" office:value="3.0553261799999998E-2" table:style-name="ce28">
            <text:p>3.06%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011560699999998E-2" table:style-name="ce20">
            <text:p>2.6%</text:p>
          </table:table-cell>
          <table:table-cell office:value-type="percentage" office:value="-0.20546505500000001" table:style-name="ce28">
            <text:p>-20.55%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6" table:formula="msoxl:=SUM(B12:B23)" table:style-name="ce18">
            <text:p>346<text:s/></text:p>
          </table:table-cell>
          <table:table-cell office:value-type="percentage" office:value="0.99999999989999999" table:formula="msoxl:=SUM(C12:C23)" table:style-name="ce23">
            <text:p>100%</text:p>
          </table:table-cell>
          <table:table-cell table:style-name="ce25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洪于淇</dc:creator>
    <meta:creation-date>2005-01-07T10:42:22Z</meta:creation-date>
    <dc:date>2016-02-05T08:13:42Z</dc:date>
    <meta:print-date>2016-02-03T08:12:17Z</meta:print-date>
  </office:meta>
</office:document-meta>
</file>