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4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11月西醫基層門診透析各院所醫療服務點數分布級距表</text:p>
          </table:table-cell>
          <table:table-cell table:style-name="ce1"/>
          <table:table-cell table:style-name="ce24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5年01月05日門住診明細彙總檔資料。</text:p>
          </table:table-cell>
          <table:table-cell table:style-name="ce10"/>
          <table:table-cell table:style-name="ce8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6705202000000002E-3" table:style-name="ce19">
            <text:p>0.9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6705202000000002E-3" table:style-name="ce19">
            <text:p>0.9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7572254300000003E-2" table:style-name="ce19">
            <text:p>3.8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4682080900000002E-2" table:style-name="ce19">
            <text:p>3.5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2485549099999995E-2" table:style-name="ce19">
            <text:p>9.2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3815028900000005E-2" table:style-name="ce19">
            <text:p>8.4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716763010000001" table:style-name="ce19">
            <text:p>12.7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242774566" table:style-name="ce19">
            <text:p>12.4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2716763010000001" table:style-name="ce19">
            <text:p>12.7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9595375699999993E-2" table:style-name="ce19">
            <text:p>9.0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0.24855491330000001" table:style-name="ce19">
            <text:p>24.9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341040499999998E-2" table:style-name="ce20">
            <text:p>1.7%</text:p>
          </table:table-cell>
          <table:table-cell table:style-name="ce28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6" table:formula="msoxl:=SUM(B12:B23)" table:style-name="ce18">
            <text:p>346<text:s/></text:p>
          </table:table-cell>
          <table:table-cell office:value-type="percentage" office:value="0.99999999989999988" table:formula="msoxl:=SUM(C12:C23)" table:style-name="ce23">
            <text:p>100%</text:p>
          </table:table-cell>
          <table:table-cell table:style-name="ce25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1-08T02:17:09Z</dc:date>
    <meta:print-date>2016-01-08T02:16:38Z</meta:print-date>
  </office:meta>
</office:document-meta>
</file>