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4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4年10月門診透析總額西醫基層各院所醫療服務點數分布級距表</text:p>
          </table:table-cell>
          <table:table-cell table:style-name="ce1"/>
          <table:table-cell table:style-name="ce24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4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4年12月04日門住診明細彙總檔資料。</text:p>
          </table:table-cell>
          <table:table-cell table:style-name="ce10"/>
          <table:table-cell table:style-name="ce8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一個醫事機構代號視為一家院所。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6705202000000002E-3" table:style-name="ce19">
            <text:p>0.9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6705202000000002E-3" table:style-name="ce19">
            <text:p>0.9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7572254300000003E-2" table:style-name="ce19">
            <text:p>3.8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011560699999998E-2" table:style-name="ce19">
            <text:p>2.6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22543353E-2" table:style-name="ce19">
            <text:p>7.2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6.9364161800000004E-2" table:style-name="ce19">
            <text:p>6.9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098265896" table:style-name="ce19">
            <text:p>11.0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0.10404624279999999" table:style-name="ce19">
            <text:p>10.4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4739884389999999" table:style-name="ce19">
            <text:p>14.7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9.2485549099999995E-2" table:style-name="ce19">
            <text:p>9.2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0.29768786130000002" table:style-name="ce19">
            <text:p>29.8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011560699999998E-2" table:style-name="ce20">
            <text:p>2.6%</text:p>
          </table:table-cell>
          <table:table-cell table:style-name="ce28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46" table:formula="msoxl:=SUM(B12:B23)" table:style-name="ce18">
            <text:p>346<text:s/></text:p>
          </table:table-cell>
          <table:table-cell office:value-type="percentage" office:value="0.99999999989999999" table:formula="msoxl:=SUM(C12:C23)" table:style-name="ce23">
            <text:p>100%</text:p>
          </table:table-cell>
          <table:table-cell table:style-name="ce25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5-12-11T07:32:19Z</dc:date>
    <meta:print-date>2014-12-30T07:24:37Z</meta:print-date>
  </office:meta>
</office:document-meta>
</file>