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4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09月門診透析總額西醫基層各院所醫療服務點數分布級距表</text:p>
          </table:table-cell>
          <table:table-cell table:style-name="ce1"/>
          <table:table-cell table:style-name="ce24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4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.資料來源：截至104年11月02日門住診明細彙總檔資料。</text:p>
          </table:table-cell>
          <table:table-cell table:style-name="ce10"/>
          <table:table-cell table:style-name="ce8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2.本表資料為權屬別為21-27、29-35、40、41之西醫基層洗腎案件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4"/>、高雄石化氣爆案件、八仙樂園粉塵暴燃案之醫療費用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.一個醫事機構代號視為一家院所。</text:p>
          </table:table-cell>
          <table:table-cell table:style-name="ce11"/>
          <table:table-cell table:style-name="ce4"/>
          <table:table-cell table:style-name="ce26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450867100000001E-2" table:style-name="ce19">
            <text:p>1.4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2.8901733999999999E-3" table:style-name="ce19">
            <text:p>0.3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6242774600000001E-2" table:style-name="ce19">
            <text:p>4.6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7341040499999998E-2" table:style-name="ce19">
            <text:p>1.7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3815028900000005E-2" table:style-name="ce19">
            <text:p>8.4%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7.8034682100000002E-2" table:style-name="ce19">
            <text:p>7.8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213872832" table:style-name="ce19">
            <text:p>12.1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156069364" table:style-name="ce19">
            <text:p>11.6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5028901729999999" table:style-name="ce19">
            <text:p>15.0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22543353E-2" table:style-name="ce19">
            <text:p>7.2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0.274566474" table:style-name="ce19">
            <text:p>27.5%</text:p>
          </table:table-cell>
          <table:table-cell table:style-name="ce28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3121387300000001E-2" table:style-name="ce20">
            <text:p>2.3%</text:p>
          </table:table-cell>
          <table:table-cell table:style-name="ce28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46" table:formula="msoxl:=SUM(B12:B23)" table:style-name="ce18">
            <text:p>346<text:s/></text:p>
          </table:table-cell>
          <table:table-cell office:value-type="percentage" office:value="1.0000000001" table:formula="msoxl:=SUM(C12:C23)" table:style-name="ce23">
            <text:p>100%</text:p>
          </table:table-cell>
          <table:table-cell table:style-name="ce25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1-11T00:40:14Z</dc:date>
    <meta:print-date>2014-12-30T07:24:37Z</meta:print-date>
  </office:meta>
</office:document-meta>
</file>