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6"/>
        <table:table-column table:style-name="co4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7月門診透析總額西醫基層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註1.資料來源：截至104年09月07日門住診明細彙總檔資料。</text:p>
          </table:table-cell>
          <table:table-cell table:style-name="ce10"/>
          <table:table-cell table:style-name="ce8"/>
          <table:table-cell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4418605E-2" table:style-name="ce19">
            <text:p>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534883700000001E-2" table:style-name="ce19">
            <text:p>1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255814E-2" table:style-name="ce19">
            <text:p>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1976744199999997E-2" table:style-name="ce19">
            <text:p>3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5.5232558100000002E-2" table:style-name="ce19">
            <text:p>5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7.8488372099999995E-2" table:style-name="ce19">
            <text:p>7.8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0116279100000002E-2" table:style-name="ce19">
            <text:p>9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3662790699999999" table:style-name="ce19">
            <text:p>13.7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790697670000001" table:style-name="ce19">
            <text:p>12.8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9.5930232599999998E-2" table:style-name="ce19">
            <text:p>9.6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0.29941860469999998" table:style-name="ce19">
            <text:p>29.9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9069767400000002E-2" table:style-name="ce20">
            <text:p>2.9%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4" table:formula="msoxl:=SUM(B12:B23)" table:style-name="ce18">
            <text:p>344<text:s/></text:p>
          </table:table-cell>
          <table:table-cell office:value-type="percentage" office:value="1.0000000001" table:formula="msoxl:=SUM(C12:C23)" table:style-name="ce23">
            <text:p>100%</text:p>
          </table:table-cell>
          <table:table-cell table:style-name="ce6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9-14T03:54:38Z</dc:date>
    <meta:print-date>2015-09-14T03:54:23Z</meta:print-date>
  </office:meta>
</office:document-meta>
</file>