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6"/>
        <table:table-column table:style-name="co4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6月門診透析總額西醫基層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註1.資料來源：截至104年08月03日門住診明細彙總檔資料。</text:p>
          </table:table-cell>
          <table:table-cell table:style-name="ce10"/>
          <table:table-cell table:style-name="ce8"/>
          <table:table-cell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492711399999999E-2" table:style-name="ce19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5772595E-2" table:style-name="ce19">
            <text:p>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4985422699999998E-2" table:style-name="ce19">
            <text:p>3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323615200000002E-2" table:style-name="ce19">
            <text:p>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5801749299999999E-2" table:style-name="ce19">
            <text:p>7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2886297399999994E-2" table:style-name="ce19">
            <text:p>7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1370262389999999" table:style-name="ce19">
            <text:p>11.4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66180758" table:style-name="ce19">
            <text:p>11.7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4577259479999999" table:style-name="ce19">
            <text:p>14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6209912499999994E-2" table:style-name="ce19">
            <text:p>9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0.26239067059999999" table:style-name="ce19">
            <text:p>26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239067099999999E-2" table:style-name="ce20">
            <text:p>2.6%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3" table:formula="msoxl:=SUM(B12:B23)" table:style-name="ce18">
            <text:p>343<text:s/></text:p>
          </table:table-cell>
          <table:table-cell office:value-type="percentage" office:value="1.0000000002" table:formula="msoxl:=SUM(C12:C23)" table:style-name="ce23">
            <text:p>100%</text:p>
          </table:table-cell>
          <table:table-cell table:style-name="ce6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1:43:10Z</dc:date>
    <meta:print-date>2015-08-06T01:42:32Z</meta:print-date>
  </office:meta>
</office:document-meta>
</file>