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6"/>
        <table:table-column table:style-name="co4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4月門診透析總額西醫基層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註1.資料來源：截至104年06月04日門住診明細彙總檔資料。</text:p>
          </table:table-cell>
          <table:table-cell table:style-name="ce10"/>
          <table:table-cell table:style-name="ce8"/>
          <table:table-cell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職能治療所等交付機構資料。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4.本表103年起不含受刑人之醫療服務費用、高雄石化氣爆案件醫療費用。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408163300000001E-2" table:style-name="ce19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239067099999999E-2" table:style-name="ce19">
            <text:p>2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5772595E-2" table:style-name="ce19">
            <text:p>1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9154519E-2" table:style-name="ce19">
            <text:p>2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7.8717201200000003E-2" table:style-name="ce19">
            <text:p>7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6.7055393599999999E-2" table:style-name="ce19">
            <text:p>6.7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95335277" table:style-name="ce19">
            <text:p>12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4285714290000001" table:style-name="ce19">
            <text:p>14.3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827988339999999" table:style-name="ce19">
            <text:p>12.8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0379008699999999E-2" table:style-name="ce19">
            <text:p>9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.25655976679999998" table:style-name="ce19">
            <text:p>25.7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239067099999999E-2" table:style-name="ce20">
            <text:p>2.6%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3" table:formula="msoxl:=SUM(B12:B23)" table:style-name="ce18">
            <text:p>343<text:s/></text:p>
          </table:table-cell>
          <table:table-cell office:value-type="percentage" office:value="1.0000000003" table:formula="msoxl:=SUM(C12:C23)" table:style-name="ce23">
            <text:p>100%</text:p>
          </table:table-cell>
          <table:table-cell table:style-name="ce6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6-09T11:19:42Z</dc:date>
    <meta:print-date>2015-06-09T11:18:18Z</meta:print-date>
  </office:meta>
</office:document-meta>
</file>