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4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03月門診透析總額西醫基層各院所醫療服務點數分布級距表</text:p>
          </table:table-cell>
          <table:table-cell table:style-name="ce1"/>
          <table:table-cell table:style-name="ce24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4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4年05月01日門住診明細彙總檔資料。</text:p>
          </table:table-cell>
          <table:table-cell table:style-name="ce10"/>
          <table:table-cell table:style-name="ce8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、高雄石化氣爆案件醫療費用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470588199999999E-2" table:style-name="ce19">
            <text:p>2.6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7058824E-2" table:style-name="ce19">
            <text:p>1.5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76470588E-2" table:style-name="ce19">
            <text:p>1.8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5294118E-2" table:style-name="ce19">
            <text:p>2.4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6470588199999995E-2" table:style-name="ce19">
            <text:p>7.6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6470588199999995E-2" table:style-name="ce19">
            <text:p>7.6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147058824" table:style-name="ce19">
            <text:p>11.5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3823529409999999" table:style-name="ce19">
            <text:p>13.8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3235294119999999" table:style-name="ce19">
            <text:p>13.2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8.2352941200000002E-2" table:style-name="ce19">
            <text:p>8.2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3" table:style-name="ce16">
            <text:p>93<text:s/></text:p>
          </table:table-cell>
          <table:table-cell office:value-type="percentage" office:value="0.27352941180000001" table:style-name="ce19">
            <text:p>27.4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5294118E-2" table:style-name="ce20">
            <text:p>2.4%</text:p>
          </table:table-cell>
          <table:table-cell table:style-name="ce28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0" table:formula="msoxl:=SUM(B12:B23)" table:style-name="ce18">
            <text:p>340<text:s/></text:p>
          </table:table-cell>
          <table:table-cell office:value-type="percentage" office:value="1.0000000001" table:formula="msoxl:=SUM(C12:C23)" table:style-name="ce23">
            <text:p>100%</text:p>
          </table:table-cell>
          <table:table-cell table:style-name="ce25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NHI</dc:creator>
    <meta:creation-date>2005-01-07T10:42:22Z</meta:creation-date>
    <dc:date>2015-05-04T04:36:13Z</dc:date>
    <meta:print-date>2015-05-04T04:36:00Z</meta:print-date>
  </office:meta>
</office:document-meta>
</file>