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04月07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6686391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710059199999999E-2" table:style-name="ce20">
            <text:p>2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834319500000001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5.0295857999999999E-2" table:style-name="ce20">
            <text:p>5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8.28402367E-2" table:style-name="ce20">
            <text:p>8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8.8757396399999994E-2" table:style-name="ce20">
            <text:p>8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420118343" table:style-name="ce20">
            <text:p>14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6272189349999999" table:style-name="ce20">
            <text:p>16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0650887570000001" table:style-name="ce20">
            <text:p>10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3964497000000004E-2" table:style-name="ce20">
            <text:p>7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6" table:style-name="ce16">
            <text:p>76<text:s/></text:p>
          </table:table-cell>
          <table:table-cell office:value-type="percentage" office:value="0.22485207099999999" table:style-name="ce20">
            <text:p>22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834319500000001E-2" table:style-name="ce21">
            <text:p>1.2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8" table:formula="msoxl:=SUM(B12:B23)" table:style-name="ce18">
            <text:p>338<text:s/></text:p>
          </table:table-cell>
          <table:table-cell office:value-type="percentage" office:value="0.99999999989999988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2:55Z</dc:date>
    <meta:print-date>2014-07-11T04:07:44Z</meta:print-date>
  </office:meta>
</office:document-meta>
</file>