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4年01月門診透析總額西醫基層各院所醫療服務點數分布級距表</text:p>
          </table:table-cell>
          <table:table-cell table:number-columns-repeated="3"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1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註1.資料來源：截至104年03月03日門住診明細彙總檔資料。</text:p>
          </table:table-cell>
          <table:table-cell table:style-name="ce10"/>
          <table:table-cell table:style-name="ce8"/>
          <table:table-cell table:style-name="ce10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4"/><text:span text:style-name="T1">2.本表資料為權屬別為21-27、29-35、40、41之西醫基層洗腎案件。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8"/><text:span text:style-name="T1">職能治療所等交付機構資料。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4.本表103年起不含受刑人之醫療服務費用、高雄石化氣爆案件醫療費用。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5.本表點數為醫療費用點數=申請費用點數+部分負擔點數，為核減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8"/><text:span text:style-name="T1">前點數。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6.一個醫事機構代號視為一家院所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費用點數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1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48367953E-2" table:style-name="ce20">
            <text:p>1.5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7" table:style-name="ce16">
            <text:p>7<text:s/></text:p>
          </table:table-cell>
          <table:table-cell office:value-type="percentage" office:value="2.07715134E-2" table:style-name="ce20">
            <text:p>2.1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8" table:style-name="ce16">
            <text:p>8<text:s/></text:p>
          </table:table-cell>
          <table:table-cell office:value-type="percentage" office:value="2.37388724E-2" table:style-name="ce20">
            <text:p>2.4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78041543E-2" table:style-name="ce20">
            <text:p>1.8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2" table:style-name="ce16">
            <text:p>22<text:s/></text:p>
          </table:table-cell>
          <table:table-cell office:value-type="percentage" office:value="6.5281899099999999E-2" table:style-name="ce20">
            <text:p>6.5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29" table:style-name="ce16">
            <text:p>29<text:s/></text:p>
          </table:table-cell>
          <table:table-cell office:value-type="percentage" office:value="8.6053412499999996E-2" table:style-name="ce20">
            <text:p>8.6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34" table:style-name="ce16">
            <text:p>34<text:s/></text:p>
          </table:table-cell>
          <table:table-cell office:value-type="percentage" office:value="0.1008902077" table:style-name="ce20">
            <text:p>10.1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0" table:style-name="ce16">
            <text:p>40<text:s/></text:p>
          </table:table-cell>
          <table:table-cell office:value-type="percentage" office:value="0.118694362" table:style-name="ce20">
            <text:p>11.9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53" table:style-name="ce16">
            <text:p>53<text:s/></text:p>
          </table:table-cell>
          <table:table-cell office:value-type="percentage" office:value="0.15727002970000001" table:style-name="ce20">
            <text:p>15.7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29" table:style-name="ce16">
            <text:p>29<text:s/></text:p>
          </table:table-cell>
          <table:table-cell office:value-type="percentage" office:value="8.6053412499999996E-2" table:style-name="ce20">
            <text:p>8.6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95" table:style-name="ce16">
            <text:p>95<text:s/></text:p>
          </table:table-cell>
          <table:table-cell office:value-type="percentage" office:value="0.28189910979999999" table:style-name="ce20">
            <text:p>28.2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9" table:style-name="ce16">
            <text:p>9<text:s/></text:p>
          </table:table-cell>
          <table:table-cell office:value-type="percentage" office:value="2.67062315E-2" table:style-name="ce21">
            <text:p>2.7%</text:p>
          </table:table-cell>
          <table:table-cell table:style-name="ce19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37" table:formula="msoxl:=SUM(B12:B23)" table:style-name="ce18">
            <text:p>337<text:s/></text:p>
          </table:table-cell>
          <table:table-cell office:value-type="percentage" office:value="1.0000000002" table:formula="msoxl:=SUM(C12:C23)" table:style-name="ce24">
            <text:p>100%</text:p>
          </table:table-cell>
          <table:table-cell table:style-name="ce1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6T09:23:24Z</dc:date>
    <meta:print-date>2014-07-11T04:07:44Z</meta:print-date>
  </office:meta>
</office:document-meta>
</file>