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12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.資料來源：截至104年02月02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.本表103年起不含受刑人之醫療服務費用、高雄石化氣爆案件醫療費用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.本表點數為醫療費用點數=申請費用點數+部分負擔點數，為核減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6.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9253731E-2" table:style-name="ce20">
            <text:p>1.5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3880597E-2" table:style-name="ce20">
            <text:p>2.4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9253731E-2" table:style-name="ce20">
            <text:p>1.5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0895522400000002E-2" table:style-name="ce20">
            <text:p>2.1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6.2686567200000001E-2" table:style-name="ce20">
            <text:p>6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8.3582089600000006E-2" table:style-name="ce20">
            <text:p>8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8.3582089600000006E-2" table:style-name="ce20">
            <text:p>8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2537313429999999" table:style-name="ce20">
            <text:p>12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552238806" table:style-name="ce20">
            <text:p>15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8.9552238800000003E-2" table:style-name="ce20">
            <text:p>9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8" table:style-name="ce16">
            <text:p>98<text:s/></text:p>
          </table:table-cell>
          <table:table-cell office:value-type="percentage" office:value="0.2925373134" table:style-name="ce20">
            <text:p>29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28358209E-2" table:style-name="ce21">
            <text:p>3.3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35" table:formula="msoxl:=SUM(B12:B23)" table:style-name="ce18">
            <text:p>335<text:s/></text:p>
          </table:table-cell>
          <table:table-cell office:value-type="percentage" office:value="1" table:formula="msoxl:=SUM(C12:C23)" table:style-name="ce24">
            <text:p>100%</text:p>
          </table:table-cell>
          <table:table-cell table:style-name="ce1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39:36Z</dc:date>
    <meta:print-date>2015-02-03T01:36:06Z</meta:print-date>
  </office:meta>
</office:document-meta>
</file>