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11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.資料來源：截至104年01月05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8"/><text:span text:style-name="T1">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.本表103年起不含受刑人之醫療服務費用、高雄石化氣爆案件醫療費用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.本表點數為醫療費用點數=申請費用點數+部分負擔點數，為核減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6.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2.08333333E-2" table:style-name="ce20">
            <text:p>2.1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6785714299999999E-2" table:style-name="ce20">
            <text:p>2.7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19047619E-2" table:style-name="ce20">
            <text:p>1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3809523799999999E-2" table:style-name="ce20">
            <text:p>2.4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9.2261904800000002E-2" table:style-name="ce20">
            <text:p>9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8.6309523799999996E-2" table:style-name="ce20">
            <text:p>8.6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3095238100000001" table:style-name="ce20">
            <text:p>13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5773809520000001" table:style-name="ce20">
            <text:p>15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279761905" table:style-name="ce20">
            <text:p>12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7.4404761900000005E-2" table:style-name="ce20">
            <text:p>7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78" table:style-name="ce16">
            <text:p>78<text:s/></text:p>
          </table:table-cell>
          <table:table-cell office:value-type="percentage" office:value="0.23214285709999999" table:style-name="ce20">
            <text:p>23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48809524E-2" table:style-name="ce21">
            <text:p>1.5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36" table:formula="msoxl:=SUM(B12:B23)" table:style-name="ce18">
            <text:p>336<text:s/></text:p>
          </table:table-cell>
          <table:table-cell office:value-type="percentage" office:value="1" table:formula="msoxl:=SUM(C12:C23)" table:style-name="ce24">
            <text:p>100%</text:p>
          </table:table-cell>
          <table:table-cell table:style-name="ce1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39:16Z</dc:date>
    <meta:print-date>2014-07-11T04:07:44Z</meta:print-date>
  </office:meta>
</office:document-meta>
</file>