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3年10月門診透析總額西醫基層各院所醫療服務點數分布級距表</text:p>
          </table:table-cell>
          <table:table-cell table:number-columns-repeated="3"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1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註1.資料來源：截至103年12月03日門住診明細彙總檔資料。</text:p>
          </table:table-cell>
          <table:table-cell table:style-name="ce10"/>
          <table:table-cell table:style-name="ce8"/>
          <table:table-cell table:style-name="ce10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4"/><text:span text:style-name="T1">2.本表資料為權屬別為21-27、29-35、40、41之西醫基層洗腎案件。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8"/><text:span text:style-name="T1">職能治療所等交付機構資料。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4.本表103年起不含受刑人之醫療服務費用。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5.本表點數為醫療費用點數=申請費用點數+部分負擔點數，為核減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8"/><text:span text:style-name="T1">前點數。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6.一個醫事機構代號視為一家院所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費用點數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1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9" table:style-name="ce16">
            <text:p>9<text:s/></text:p>
          </table:table-cell>
          <table:table-cell office:value-type="percentage" office:value="2.6627218899999999E-2" table:style-name="ce20">
            <text:p>2.7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47928994E-2" table:style-name="ce20">
            <text:p>1.5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47928994E-2" table:style-name="ce20">
            <text:p>1.5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8" table:style-name="ce16">
            <text:p>8<text:s/></text:p>
          </table:table-cell>
          <table:table-cell office:value-type="percentage" office:value="2.36686391E-2" table:style-name="ce20">
            <text:p>2.4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5" table:style-name="ce16">
            <text:p>25<text:s/></text:p>
          </table:table-cell>
          <table:table-cell office:value-type="percentage" office:value="7.3964497000000004E-2" table:style-name="ce20">
            <text:p>7.4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26" table:style-name="ce16">
            <text:p>26<text:s/></text:p>
          </table:table-cell>
          <table:table-cell office:value-type="percentage" office:value="7.6923076899999998E-2" table:style-name="ce20">
            <text:p>7.7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33" table:style-name="ce16">
            <text:p>33<text:s/></text:p>
          </table:table-cell>
          <table:table-cell office:value-type="percentage" office:value="9.7633136100000004E-2" table:style-name="ce20">
            <text:p>9.8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4" table:style-name="ce16">
            <text:p>44<text:s/></text:p>
          </table:table-cell>
          <table:table-cell office:value-type="percentage" office:value="0.1301775148" table:style-name="ce20">
            <text:p>13.0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51" table:style-name="ce16">
            <text:p>51<text:s/></text:p>
          </table:table-cell>
          <table:table-cell office:value-type="percentage" office:value="0.150887574" table:style-name="ce20">
            <text:p>15.1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27" table:style-name="ce16">
            <text:p>27<text:s/></text:p>
          </table:table-cell>
          <table:table-cell office:value-type="percentage" office:value="7.9881656800000006E-2" table:style-name="ce20">
            <text:p>8.0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94" table:style-name="ce16">
            <text:p>94<text:s/></text:p>
          </table:table-cell>
          <table:table-cell office:value-type="percentage" office:value="0.27810650889999999" table:style-name="ce20">
            <text:p>27.8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11" table:style-name="ce16">
            <text:p>11<text:s/></text:p>
          </table:table-cell>
          <table:table-cell office:value-type="percentage" office:value="3.2544378700000001E-2" table:style-name="ce21">
            <text:p>3.3%</text:p>
          </table:table-cell>
          <table:table-cell table:style-name="ce19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38" table:formula="msoxl:=SUM(B12:B23)" table:style-name="ce18">
            <text:p>338<text:s/></text:p>
          </table:table-cell>
          <table:table-cell office:value-type="percentage" office:value="1" table:formula="msoxl:=SUM(C12:C23)" table:style-name="ce24">
            <text:p>100%</text:p>
          </table:table-cell>
          <table:table-cell table:style-name="ce1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7-07T08:38:57Z</dc:date>
    <meta:print-date>2014-07-11T04:07:44Z</meta:print-date>
  </office:meta>
</office:document-meta>
</file>