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9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3年11月03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103年起不含受刑人之醫療服務費用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本表點數為醫療費用點數=申請費用點數+部分負擔點數，為核減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6.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865671599999998E-2" table:style-name="ce20">
            <text:p>2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9402985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79104478E-2" table:style-name="ce20">
            <text:p>1.8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28358209E-2" table:style-name="ce20">
            <text:p>3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6.56716418E-2" table:style-name="ce20">
            <text:p>6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9.8507462700000006E-2" table:style-name="ce20">
            <text:p>9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9.2537313400000001E-2" table:style-name="ce20">
            <text:p>9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492537313" table:style-name="ce20">
            <text:p>14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492537313" table:style-name="ce20">
            <text:p>14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4626865700000003E-2" table:style-name="ce20">
            <text:p>7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0.25373134330000002" table:style-name="ce20">
            <text:p>25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6865671599999998E-2" table:style-name="ce21">
            <text:p>2.7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35" table:formula="msoxl:=SUM(B12:B23)" table:style-name="ce18">
            <text:p>335<text:s/></text:p>
          </table:table-cell>
          <table:table-cell office:value-type="percentage" office:value="0.99999999989999988" table:formula="msoxl:=SUM(C12:C23)" table:style-name="ce24">
            <text:p>100%</text:p>
          </table:table-cell>
          <table:table-cell table:style-name="ce1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8:35Z</dc:date>
    <meta:print-date>2014-07-11T04:07:44Z</meta:print-date>
  </office:meta>
</office:document-meta>
</file>