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8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3年10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4024024000000001E-2" table:style-name="ce20">
            <text:p>2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0060060000000004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4024024000000001E-2" table:style-name="ce20">
            <text:p>2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3033033000000003E-2" table:style-name="ce20">
            <text:p>3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6.9069069100000005E-2" table:style-name="ce20">
            <text:p>6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0090090100000006E-2" table:style-name="ce20">
            <text:p>9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0.10210210209999999" table:style-name="ce20">
            <text:p>10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501501502" table:style-name="ce20">
            <text:p>15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4714714709999999" table:style-name="ce20">
            <text:p>14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8078078100000003E-2" table:style-name="ce20">
            <text:p>7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0.25225225229999998" table:style-name="ce20">
            <text:p>25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4024024000000001E-2" table:style-name="ce21">
            <text:p>2.4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33" table:formula="msoxl:=SUM(B12:B23)" table:style-name="ce18">
            <text:p>333<text:s/></text:p>
          </table:table-cell>
          <table:table-cell office:value-type="percentage" office:value="1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8:15Z</dc:date>
    <meta:print-date>2014-07-11T04:07:44Z</meta:print-date>
  </office:meta>
</office:document-meta>
</file>