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7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3年9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82370821E-2" table:style-name="ce20">
            <text:p>1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0790274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1580547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73556231E-2" table:style-name="ce20">
            <text:p>2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9027355600000002E-2" table:style-name="ce20">
            <text:p>7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6.9908814599999994E-2" table:style-name="ce20">
            <text:p>7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124620061" table:style-name="ce20">
            <text:p>11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246200608" table:style-name="ce20">
            <text:p>12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5197568389999999" table:style-name="ce20">
            <text:p>15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7264437699999998E-2" table:style-name="ce20">
            <text:p>9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0.27355623099999998" table:style-name="ce20">
            <text:p>27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73556231E-2" table:style-name="ce21">
            <text:p>2.7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9" table:formula="msoxl:=SUM(B12:B23)" table:style-name="ce18">
            <text:p>329<text:s/></text:p>
          </table:table-cell>
          <table:table-cell office:value-type="percentage" office:value="1.0000000001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7:50Z</dc:date>
    <meta:print-date>2014-07-11T04:07:44Z</meta:print-date>
  </office:meta>
</office:document-meta>
</file>