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06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.資料來源：截至103年8月04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.本表資料為權屬別為21-27、29-35、40、41之西醫基層洗腎案件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8"/><text:span text:style-name="T1">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.本表103年起不含受刑人之醫療服務費用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.本表點數為醫療費用點數=申請費用點數+部分負擔點數，為核減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8"/><text:span text:style-name="T1">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6.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2699387E-2" table:style-name="ce20">
            <text:p>1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9.2024540000000005E-3" table:style-name="ce20">
            <text:p>0.9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2699387E-2" table:style-name="ce20">
            <text:p>1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4.9079754599999997E-2" table:style-name="ce20">
            <text:p>4.9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6.4417177899999997E-2" table:style-name="ce20">
            <text:p>6.4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9.8159509199999995E-2" table:style-name="ce20">
            <text:p>9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0.1196319018" table:style-name="ce20">
            <text:p>12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809815951" table:style-name="ce20">
            <text:p>18.1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0.1196319018" table:style-name="ce20">
            <text:p>12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7.3619631899999996E-2" table:style-name="ce20">
            <text:p>7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79" table:style-name="ce16">
            <text:p>79<text:s/></text:p>
          </table:table-cell>
          <table:table-cell office:value-type="percentage" office:value="0.2423312883" table:style-name="ce20">
            <text:p>24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8404908000000001E-2" table:style-name="ce21">
            <text:p>1.8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26" table:formula="msoxl:=SUM(B12:B23)" table:style-name="ce18">
            <text:p>326<text:s/></text:p>
          </table:table-cell>
          <table:table-cell office:value-type="percentage" office:value="0.99999999999999989" table:formula="msoxl:=SUM(C12:C23)" table:style-name="ce24">
            <text:p>100%</text:p>
          </table:table-cell>
          <table:table-cell table:style-name="ce1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37:25Z</dc:date>
    <meta:print-date>2014-07-11T04:07:44Z</meta:print-date>
  </office:meta>
</office:document-meta>
</file>