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5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3年7月03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2024540000000005E-3" table:style-name="ce20">
            <text:p>0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1349693000000002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2699387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7607362E-2" table:style-name="ce20">
            <text:p>2.8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9754601199999997E-2" table:style-name="ce20">
            <text:p>8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6687116599999994E-2" table:style-name="ce20">
            <text:p>7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0.1042944785" table:style-name="ce20">
            <text:p>10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3496932519999999" table:style-name="ce20">
            <text:p>13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3496932519999999" table:style-name="ce20">
            <text:p>13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0.1042944785" table:style-name="ce20">
            <text:p>10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1" table:style-name="ce16">
            <text:p>91<text:s/></text:p>
          </table:table-cell>
          <table:table-cell office:value-type="percentage" office:value="0.2791411043" table:style-name="ce20">
            <text:p>27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06748466E-2" table:style-name="ce21">
            <text:p>3.1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6" table:formula="msoxl:=SUM(B12:B23)" table:style-name="ce18">
            <text:p>326<text:s/></text:p>
          </table:table-cell>
          <table:table-cell office:value-type="percentage" office:value="1.0000000001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7:03Z</dc:date>
    <meta:print-date>2014-07-11T04:07:44Z</meta:print-date>
  </office:meta>
</office:document-meta>
</file>