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1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03年04月門診透析總額西醫基層各院所醫療服務點數分布級距表</text:p>
          </table:table-cell>
          <table:table-cell table:number-columns-repeated="3"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1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註1：資料來源：截至103年6月05日門住診明細彙總檔資料。</text:p>
          </table:table-cell>
          <table:table-cell table:style-name="ce10"/>
          <table:table-cell table:style-name="ce8"/>
          <table:table-cell table:style-name="ce10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2">
            <text:p><text:s text:c="4"/><text:span text:style-name="T1">2：本表資料為權屬別為21-27、29-35、40、41之西醫基層洗腎</text:span>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5"/>案件。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3：本表不含藥局、醫事檢驗所、放射機構、物理治療所、病理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2">
            <text:p><text:s text:c="10"/><text:span text:style-name="T1">中心、職能治療所等交付機構資料。</text:span>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4：本表點數為醫療費用點數=申請費用點數+部分負擔點數，為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2">
            <text:p><text:s text:c="10"/><text:span text:style-name="T1">核減前點數。</text:span>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5：一個醫事機構代號視為一家院所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申報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1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4" table:style-name="ce16">
            <text:p>4<text:s/></text:p>
          </table:table-cell>
          <table:table-cell office:value-type="percentage" office:value="1.22699387E-2" table:style-name="ce20">
            <text:p>1.2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2" table:style-name="ce16">
            <text:p>2<text:s/></text:p>
          </table:table-cell>
          <table:table-cell office:value-type="percentage" office:value="6.1349693000000002E-3" table:style-name="ce20">
            <text:p>0.6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6" table:style-name="ce16">
            <text:p>6<text:s/></text:p>
          </table:table-cell>
          <table:table-cell office:value-type="percentage" office:value="1.8404908000000001E-2" table:style-name="ce20">
            <text:p>1.8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12" table:style-name="ce16">
            <text:p>12<text:s/></text:p>
          </table:table-cell>
          <table:table-cell office:value-type="percentage" office:value="3.6809816000000002E-2" table:style-name="ce20">
            <text:p>3.7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24" table:style-name="ce16">
            <text:p>24<text:s/></text:p>
          </table:table-cell>
          <table:table-cell office:value-type="percentage" office:value="7.3619631899999996E-2" table:style-name="ce20">
            <text:p>7.4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32" table:style-name="ce16">
            <text:p>32<text:s/></text:p>
          </table:table-cell>
          <table:table-cell office:value-type="percentage" office:value="9.8159509199999995E-2" table:style-name="ce20">
            <text:p>9.8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32" table:style-name="ce16">
            <text:p>32<text:s/></text:p>
          </table:table-cell>
          <table:table-cell office:value-type="percentage" office:value="9.8159509199999995E-2" table:style-name="ce20">
            <text:p>9.8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56" table:style-name="ce16">
            <text:p>56<text:s/></text:p>
          </table:table-cell>
          <table:table-cell office:value-type="percentage" office:value="0.1717791411" table:style-name="ce20">
            <text:p>17.2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39" table:style-name="ce16">
            <text:p>39<text:s/></text:p>
          </table:table-cell>
          <table:table-cell office:value-type="percentage" office:value="0.1196319018" table:style-name="ce20">
            <text:p>12.0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31" table:style-name="ce16">
            <text:p>31<text:s/></text:p>
          </table:table-cell>
          <table:table-cell office:value-type="percentage" office:value="9.5092024499999997E-2" table:style-name="ce20">
            <text:p>9.5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79" table:style-name="ce16">
            <text:p>79<text:s/></text:p>
          </table:table-cell>
          <table:table-cell office:value-type="percentage" office:value="0.2423312883" table:style-name="ce20">
            <text:p>24.2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9" table:style-name="ce16">
            <text:p>9<text:s/></text:p>
          </table:table-cell>
          <table:table-cell office:value-type="percentage" office:value="2.7607362E-2" table:style-name="ce21">
            <text:p>2.8%</text:p>
          </table:table-cell>
          <table:table-cell table:style-name="ce19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326" table:formula="msoxl:=SUM(B12:B23)" table:style-name="ce18">
            <text:p>326<text:s/></text:p>
          </table:table-cell>
          <table:table-cell office:value-type="percentage" office:value="0.99999999999999989" table:formula="msoxl:=SUM(C12:C23)" table:style-name="ce24">
            <text:p>100%</text:p>
          </table:table-cell>
          <table:table-cell table:style-name="ce1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7-07-07T08:36:38Z</dc:date>
    <meta:print-date>2005-09-10T05:40:26Z</meta:print-date>
  </office:meta>
</office:document-meta>
</file>