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3年03月門診透析總額西醫基層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1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註1：資料來源：截至103年05月05日門住診明細彙總檔資料。</text:p>
          </table:table-cell>
          <table:table-cell table:style-name="ce10"/>
          <table:table-cell table:style-name="ce8"/>
          <table:table-cell table:style-name="ce10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4"/><text:span text:style-name="T1">2：本表資料為權屬別為21-27、29-35、40、41之西醫基層洗腎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5"/>案件。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3：本表不含藥局、醫事檢驗所、放射機構、物理治療所、病理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中心、職能治療所等交付機構資料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4：本表點數為醫療費用點數=申請費用點數+部分負擔點數，為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核減前點數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5：一個醫事機構代號視為一家院所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申報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1.22699387E-2" table:style-name="ce20">
            <text:p>1.2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9.2024540000000005E-3" table:style-name="ce20">
            <text:p>0.9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53374233E-2" table:style-name="ce20">
            <text:p>1.5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3.6809816000000002E-2" table:style-name="ce20">
            <text:p>3.7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6" table:style-name="ce16">
            <text:p>26<text:s/></text:p>
          </table:table-cell>
          <table:table-cell office:value-type="percentage" office:value="7.9754601199999997E-2" table:style-name="ce20">
            <text:p>8.0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29" table:style-name="ce16">
            <text:p>29<text:s/></text:p>
          </table:table-cell>
          <table:table-cell office:value-type="percentage" office:value="8.8957055199999996E-2" table:style-name="ce20">
            <text:p>8.9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0.11656441720000001" table:style-name="ce20">
            <text:p>11.7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15337423310000001" table:style-name="ce20">
            <text:p>15.3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37" table:style-name="ce16">
            <text:p>37<text:s/></text:p>
          </table:table-cell>
          <table:table-cell office:value-type="percentage" office:value="0.11349693249999999" table:style-name="ce20">
            <text:p>11.3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29" table:style-name="ce16">
            <text:p>29<text:s/></text:p>
          </table:table-cell>
          <table:table-cell office:value-type="percentage" office:value="8.8957055199999996E-2" table:style-name="ce20">
            <text:p>8.9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85" table:style-name="ce16">
            <text:p>85<text:s/></text:p>
          </table:table-cell>
          <table:table-cell office:value-type="percentage" office:value="0.2607361963" table:style-name="ce20">
            <text:p>26.1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4539877299999999E-2" table:style-name="ce21">
            <text:p>2.5%</text:p>
          </table:table-cell>
          <table:table-cell table:style-name="ce19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26" table:formula="msoxl:=SUM(B12:B23)" table:style-name="ce18">
            <text:p>326<text:s/></text:p>
          </table:table-cell>
          <table:table-cell office:value-type="percentage" office:value="1" table:formula="msoxl:=SUM(C12:C23)" table:style-name="ce24">
            <text:p>100%</text:p>
          </table:table-cell>
          <table:table-cell table:style-name="ce1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8:36:09Z</dc:date>
    <meta:print-date>2005-09-10T05:40:26Z</meta:print-date>
  </office:meta>
</office:document-meta>
</file>