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2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3年04月03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2324159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2324159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3.0581039800000001E-2" table:style-name="ce20">
            <text:p>3.1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5.1987767599999998E-2" table:style-name="ce20">
            <text:p>5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9.1743119299999995E-2" table:style-name="ce20">
            <text:p>9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9.1743119299999995E-2" table:style-name="ce20">
            <text:p>9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681957187" table:style-name="ce20">
            <text:p>16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345565749" table:style-name="ce20">
            <text:p>13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0.1039755352" table:style-name="ce20">
            <text:p>10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6452599400000001E-2" table:style-name="ce20">
            <text:p>7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0.21100917429999999" table:style-name="ce20">
            <text:p>21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5290519900000001E-2" table:style-name="ce21">
            <text:p>1.5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27" table:formula="msoxl:=SUM(B12:B23)" table:style-name="ce18">
            <text:p>327<text:s/></text:p>
          </table:table-cell>
          <table:table-cell office:value-type="percentage" office:value="1.0000000002" table:formula="msoxl:=SUM(C12:C23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5:48Z</dc:date>
    <meta:print-date>2005-09-10T05:40:26Z</meta:print-date>
  </office:meta>
</office:document-meta>
</file>