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03月06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290519900000001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1162079999999997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83486239E-2" table:style-name="ce20">
            <text:p>1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9755351699999997E-2" table:style-name="ce20">
            <text:p>4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7.0336391400000003E-2" table:style-name="ce20">
            <text:p>7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8685015300000003E-2" table:style-name="ce20">
            <text:p>8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1743119299999995E-2" table:style-name="ce20">
            <text:p>9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4067278289999999" table:style-name="ce20">
            <text:p>14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28440367" table:style-name="ce20">
            <text:p>12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1743119299999995E-2" table:style-name="ce20">
            <text:p>9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0.27522935780000002" table:style-name="ce20">
            <text:p>27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3639143699999999E-2" table:style-name="ce21">
            <text:p>3.4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7" table:formula="msoxl:=SUM(B12:B23)" table:style-name="ce18">
            <text:p>327<text:s/></text:p>
          </table:table-cell>
          <table:table-cell office:value-type="percentage" office:value="1.0000000002" table:formula="msoxl:=SUM(C12:C23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1:06Z</dc:date>
    <meta:print-date>2005-09-10T05:40:26Z</meta:print-date>
  </office:meta>
</office:document-meta>
</file>