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6年1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2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83" table:style-name="ce10">
            <text:p>4,383<text:s/></text:p>
          </table:table-cell>
          <table:table-cell office:value-type="percentage" office:value="0.64285714289999996" table:style-name="ce14">
            <text:p>64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98" table:style-name="ce10">
            <text:p>1,598<text:s/></text:p>
          </table:table-cell>
          <table:table-cell office:value-type="percentage" office:value="0.23437958349999999" table:style-name="ce14">
            <text:p>2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87" table:style-name="ce10">
            <text:p>487<text:s/></text:p>
          </table:table-cell>
          <table:table-cell office:value-type="percentage" office:value="7.1428571400000002E-2" table:style-name="ce14">
            <text:p>7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98" table:style-name="ce10">
            <text:p>198<text:s/></text:p>
          </table:table-cell>
          <table:table-cell office:value-type="percentage" office:value="2.90407744E-2" table:style-name="ce14">
            <text:p>2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0" table:style-name="ce10">
            <text:p>70<text:s/></text:p>
          </table:table-cell>
          <table:table-cell office:value-type="percentage" office:value="1.02669405E-2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2" table:style-name="ce10">
            <text:p>32<text:s/></text:p>
          </table:table-cell>
          <table:table-cell office:value-type="percentage" office:value="4.6934584999999999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46729200000000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333529000000000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33411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00116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9334116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668230000000004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18" table:formula="msoxl:=SUM(B11:B22)" table:style-name="ce12">
            <text:p>6,818<text:s/></text:p>
          </table:table-cell>
          <table:table-cell office:value-type="percentage" office:value="1.0000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6年1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2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14" table:style-name="ce10">
            <text:p>4,314<text:s/></text:p>
          </table:table-cell>
          <table:table-cell office:value-type="percentage" office:value="0.63273687300000003" table:style-name="ce14">
            <text:p>63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53" table:style-name="ce10">
            <text:p>1,653<text:s/></text:p>
          </table:table-cell>
          <table:table-cell office:value-type="percentage" office:value="0.24244646519999999" table:style-name="ce14">
            <text:p>24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93" table:style-name="ce10">
            <text:p>493<text:s/></text:p>
          </table:table-cell>
          <table:table-cell office:value-type="percentage" office:value="7.2308594899999995E-2" table:style-name="ce14">
            <text:p>7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02" table:style-name="ce10">
            <text:p>202<text:s/></text:p>
          </table:table-cell>
          <table:table-cell office:value-type="percentage" office:value="2.9627456699999999E-2" table:style-name="ce14">
            <text:p>3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9" table:style-name="ce10">
            <text:p>69<text:s/></text:p>
          </table:table-cell>
          <table:table-cell office:value-type="percentage" office:value="1.0120269899999999E-2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6" table:style-name="ce10">
            <text:p>36<text:s/></text:p>
          </table:table-cell>
          <table:table-cell office:value-type="percentage" office:value="5.2801408000000003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933998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333529000000000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33411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00116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9334116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668230000000004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18" table:formula="msoxl:=SUM(B11:B22)" table:style-name="ce12">
            <text:p>6,818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2-08T06:11:12Z</dc:date>
    <meta:print-date>2018-02-08T06:10:48Z</meta:print-date>
  </office:meta>
</office:document-meta>
</file>