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2mm"/>
    </style:style>
    <style:style style:name="co2" style:family="table-column">
      <style:table-column-properties fo:break-before="auto" style:column-width="47.47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5.5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DENT">
      <style:table-properties table:display="true" style:writing-mode="lr-tb"/>
    </style:style>
    <style:style style:name="ta2" style:family="table" style:master-page-name="PageStyle_5f_DENT_28_含交付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Percen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Percen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Percen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DEN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1月牙醫總額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.資料來源：截至107年1月3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2. <text:span text:style-name="T1">本表不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等交付機構資料，且不含預防保健、職災案件</text:span><text:span text:style-name="T2">、</text:span><text:span text:style-name="T3">受刑人之醫療費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 calcext:value-type="string">
            <text:p><text:s text:c="2"/>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 calcext:value-type="string">
            <text:p>3. <text:span text:style-name="T1">本表醫療點數=申請點數+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 calcext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1" office:value-type="string" office:string-value="家數占率" calcext:value-type="string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未滿50萬 </text:p>
          </table:table-cell>
          <table:table-cell table:style-name="ce18" office:value-type="float" office:value="4280" calcext:value-type="float">
            <text:p>4,280 </text:p>
          </table:table-cell>
          <table:table-cell table:style-name="ce22" office:value-type="percentage" office:value="0.6293192178" calcext:value-type="percentage">
            <text:p>62.9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萬以上未滿100萬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22" office:value-type="percentage" office:value="0.2439347155" calcext:value-type="percentage">
            <text:p>24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00萬以上未滿150萬 </text:p>
          </table:table-cell>
          <table:table-cell table:style-name="ce18" office:value-type="float" office:value="503" calcext:value-type="float">
            <text:p>503 </text:p>
          </table:table-cell>
          <table:table-cell table:style-name="ce22" office:value-type="percentage" office:value="0.0739597118" calcext:value-type="percentage">
            <text:p>7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50萬以上未滿200萬</text:p>
          </table:table-cell>
          <table:table-cell table:style-name="ce18" office:value-type="float" office:value="197" calcext:value-type="float">
            <text:p>197 </text:p>
          </table:table-cell>
          <table:table-cell table:style-name="ce22" office:value-type="percentage" office:value="0.0289663285" calcext:value-type="percentage">
            <text:p>2.9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00萬以上未滿250萬 </text:p>
          </table:table-cell>
          <table:table-cell table:style-name="ce18" office:value-type="float" office:value="73" calcext:value-type="float">
            <text:p>73 </text:p>
          </table:table-cell>
          <table:table-cell table:style-name="ce22" office:value-type="percentage" office:value="0.0107337156" calcext:value-type="percentage">
            <text:p>1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50萬以上未滿300萬 </text:p>
          </table:table-cell>
          <table:table-cell table:style-name="ce18" office:value-type="float" office:value="40" calcext:value-type="float">
            <text:p>40 </text:p>
          </table:table-cell>
          <table:table-cell table:style-name="ce22" office:value-type="percentage" office:value="0.005881488" calcext:value-type="percentage">
            <text:p>0.6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00萬以上未滿350萬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office:value-type="percentage" office:value="0.0020585208" calcext:value-type="percentage">
            <text:p>0.2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50萬以上未滿400萬 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percentage" office:value="0.0010292604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400萬以上未滿450萬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percentage" office:value="0.0001470372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450萬以上未滿500萬</text:p>
          </table:table-cell>
          <table:table-cell table:style-name="ce18" office:value-type="float" office:value="4" calcext:value-type="float">
            <text:p>4 </text:p>
          </table:table-cell>
          <table:table-cell table:style-name="ce22" office:value-type="percentage" office:value="0.0005881488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0萬以上未滿1000萬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office:value-type="percentage" office:value="0.0026466696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1,000萬以上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percentage" office:value="0.000735186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9" table:formula="of:=SUM([.B11:.B22])" office:value-type="float" office:value="6801" calcext:value-type="float">
            <text:p>6,801 </text:p>
          </table:table-cell>
          <table:table-cell table:style-name="ce23" table:formula="of:=SUM([.C11:.C22])" office:value-type="percentage" office:value="1" calcext:value-type="percentage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_200401" table:base-cell-address="$DENT.$A$1" table:cell-range-address="$DENT.$#REF!$#REF!:.$#REF!$#REF!"/>
        </table:named-expressions>
      </table:table>
      <table:table table:name="DENT(含交付)" table:style-name="ta2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24"/>
        <table:table-column table:style-name="co5" table:number-columns-repeated="253" table:default-cell-style-name="ce29"/>
        <table:table-column table:style-name="co5" table:number-columns-repeated="767" table:default-cell-style-name="Default"/>
        <table:table-row table:style-name="ro1">
          <table:table-cell table:style-name="ce1"/>
          <table:table-cell office:value-type="string" calcext:value-type="string">
            <text:p>106年11月牙醫總額(含交付)各院所醫療服務點數分布級距表</text:p>
          </table:table-cell>
          <table:table-cell/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讀表說明：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.資料來源：截至107年1月3日門住診明細彙總檔資料。</text:p>
          </table:table-cell>
          <table:table-cell table:style-name="ce12"/>
          <table:table-cell table:style-name="ce20"/>
          <table:table-cell table:style-name="ce25"/>
          <table:table-cell table:style-name="ce30"/>
          <table:table-cell table:style-name="ce5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2. <text:span text:style-name="T1">本表含藥局、醫事檢驗所、放射機構、物理治療所、病理中心</text:span></text:p>
          </table:table-cell>
          <table:table-cell table:style-name="ce13" table:number-columns-repeated="2"/>
          <table:table-cell table:style-name="ce26"/>
          <table:table-cell table:style-name="ce31" table:number-columns-repeated="8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等交付機構資料，不含預防保健、職災案件</text:span><text:span text:style-name="T2">、</text:span><text:span text:style-name="T3">受刑人、高雄石</text:span>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5" office:value-type="string" calcext:value-type="string">
            <text:p><text:s text:c="2"/>化氣爆案件、104年八仙樂園粉塵暴燃案之醫療費用。</text:p>
          </table:table-cell>
          <table:table-cell table:style-name="ce14" table:number-columns-repeated="2"/>
          <table:table-cell/>
          <table:table-cell table:style-name="ce30" table:number-columns-repeated="8"/>
          <table:table-cell table:style-name="ce5" table:number-columns-repeated="1012"/>
        </table:table-row>
        <table:table-row table:style-name="ro2">
          <table:table-cell table:style-name="ce4" office:value-type="string" calcext:value-type="string">
            <text:p>3. <text:span text:style-name="T1">本表醫療點數=申請點數+部分負擔點數，為核減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2">
          <table:table-cell table:style-name="ce4" office:value-type="string" calcext:value-type="string">
            <text:p>    <text:span text:style-name="T1">前點數。</text:span></text:p>
          </table:table-cell>
          <table:table-cell table:style-name="ce15" table:number-columns-repeated="2"/>
          <table:table-cell table:style-name="ce26"/>
          <table:table-cell table:style-name="ce31" table:number-columns-repeated="4"/>
          <table:table-cell table:style-name="ce32" table:number-columns-repeated="4"/>
          <table:table-cell table:style-name="ce33" table:number-columns-repeated="1012"/>
        </table:table-row>
        <table:table-row table:style-name="ro3">
          <table:table-cell table:style-name="ce6" office:value-type="string" calcext:value-type="string">
            <text:p>4. <text:span text:style-name="T1">一個醫事機構代號視為一家院所。</text:span></text:p>
          </table:table-cell>
          <table:table-cell table:style-name="ce16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calcext:value-type="string">
            <text:p>醫療點數級距</text:p>
          </table:table-cell>
          <table:table-cell table:style-name="ce17" office:value-type="string" calcext:value-type="string">
            <text:p>家數</text:p>
          </table:table-cell>
          <table:table-cell table:style-name="ce21" office:value-type="string" office:string-value="家數占率" calcext:value-type="string">
            <text:p><text:s/>家數占率 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>
            <text:p>未滿50萬 </text:p>
          </table:table-cell>
          <table:table-cell table:style-name="ce18" office:value-type="float" office:value="4192" calcext:value-type="float">
            <text:p>4,192 </text:p>
          </table:table-cell>
          <table:table-cell table:style-name="ce22" office:value-type="percentage" office:value="0.6163799441" calcext:value-type="percentage">
            <text:p>61.6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萬以上未滿100萬 </text:p>
          </table:table-cell>
          <table:table-cell table:style-name="ce18" office:value-type="float" office:value="1727" calcext:value-type="float">
            <text:p>1,727 </text:p>
          </table:table-cell>
          <table:table-cell table:style-name="ce22" office:value-type="percentage" office:value="0.2539332451" calcext:value-type="percentage">
            <text:p>25.4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00萬以上未滿150萬 </text:p>
          </table:table-cell>
          <table:table-cell table:style-name="ce18" office:value-type="float" office:value="510" calcext:value-type="float">
            <text:p>510 </text:p>
          </table:table-cell>
          <table:table-cell table:style-name="ce22" office:value-type="percentage" office:value="0.0749889722" calcext:value-type="percentage">
            <text:p>7.5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150萬以上未滿200萬</text:p>
          </table:table-cell>
          <table:table-cell table:style-name="ce18" office:value-type="float" office:value="203" calcext:value-type="float">
            <text:p>203 </text:p>
          </table:table-cell>
          <table:table-cell table:style-name="ce22" office:value-type="percentage" office:value="0.0298485517" calcext:value-type="percentage">
            <text:p>3.0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00萬以上未滿250萬 </text:p>
          </table:table-cell>
          <table:table-cell table:style-name="ce18" office:value-type="float" office:value="79" calcext:value-type="float">
            <text:p>79 </text:p>
          </table:table-cell>
          <table:table-cell table:style-name="ce22" office:value-type="percentage" office:value="0.0116159388" calcext:value-type="percentage">
            <text:p>1.2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250萬以上未滿300萬 </text:p>
          </table:table-cell>
          <table:table-cell table:style-name="ce18" office:value-type="float" office:value="39" calcext:value-type="float">
            <text:p>39 </text:p>
          </table:table-cell>
          <table:table-cell table:style-name="ce22" office:value-type="percentage" office:value="0.0057344508" calcext:value-type="percentage">
            <text:p>0.6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00萬以上未滿350萬 </text:p>
          </table:table-cell>
          <table:table-cell table:style-name="ce18" office:value-type="float" office:value="16" calcext:value-type="float">
            <text:p>16 </text:p>
          </table:table-cell>
          <table:table-cell table:style-name="ce22" office:value-type="percentage" office:value="0.0023525952" calcext:value-type="percentage">
            <text:p>0.2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350萬以上未滿400萬 </text:p>
          </table:table-cell>
          <table:table-cell table:style-name="ce18" office:value-type="float" office:value="7" calcext:value-type="float">
            <text:p>7 </text:p>
          </table:table-cell>
          <table:table-cell table:style-name="ce22" office:value-type="percentage" office:value="0.0010292604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400萬以上未滿450萬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percentage" office:value="0.0001470372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450萬以上未滿500萬</text:p>
          </table:table-cell>
          <table:table-cell table:style-name="ce18" office:value-type="float" office:value="3" calcext:value-type="float">
            <text:p>3 </text:p>
          </table:table-cell>
          <table:table-cell table:style-name="ce22" office:value-type="percentage" office:value="0.0004411116" calcext:value-type="percentage">
            <text:p>0.0%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500萬以上未滿1000萬 </text:p>
          </table:table-cell>
          <table:table-cell table:style-name="ce18" office:value-type="float" office:value="19" calcext:value-type="float">
            <text:p>19 </text:p>
          </table:table-cell>
          <table:table-cell table:style-name="ce22" office:value-type="percentage" office:value="0.0027937068" calcext:value-type="percentage">
            <text:p>0.3%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1,000萬以上</text:p>
          </table:table-cell>
          <table:table-cell table:style-name="ce18" office:value-type="float" office:value="5" calcext:value-type="float">
            <text:p>5 </text:p>
          </table:table-cell>
          <table:table-cell table:style-name="ce22" office:value-type="percentage" office:value="0.000735186" calcext:value-type="percentage">
            <text:p>0.1%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合計</text:p>
          </table:table-cell>
          <table:table-cell table:style-name="ce19" table:formula="of:=SUM([.B11:.B22])" office:value-type="float" office:value="6801" calcext:value-type="float">
            <text:p>6,801 </text:p>
          </table:table-cell>
          <table:table-cell table:style-name="ce23" table:formula="of:=SUM([.C11:.C22])" office:value-type="percentage" office:value="0.9999999999" calcext:value-type="percentage">
            <text:p>100%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_200401" table:base-cell-address="$DENT.$A$1" table:cell-range-address="$'DENT(含交付)'.$#REF!$#REF!:.$#REF!$#REF!"/>
        </table:named-expressions>
      </table:table>
      <table:named-expressions>
        <table:named-range table:name="A_200401" table:base-cell-address="$DENT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percentage-style style:name="N165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NT" style:display-name="PageStyle_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T_28_含交付_29_" style:display-name="PageStyle_DENT(含交付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邵子川</meta:initial-creator>
    <meta:creation-date>2005-01-07T18:42:22</meta:creation-date>
    <dc:creator>邵子川</dc:creator>
    <dc:date>2018-01-04T19:34:13</dc:date>
    <meta:print-date>2016-03-11T09:02:00</meta:print-date>
    <meta:document-statistic meta:table-count="2" meta:cell-count="102" meta:object-count="0"/>
    <meta:generator>LibreOffice/5.1.2.2$Windows_x86 LibreOffice_project/d3bf12ecb743fc0d20e0be0c58ca359301eb705f</meta:generator>
  </office:meta>
</office:document-meta>
</file>