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6年09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6年11月1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364" table:style-name="ce10">
            <text:p>4,364<text:s/></text:p>
          </table:table-cell>
          <table:table-cell office:value-type="percentage" office:value="0.64195351570000003" table:style-name="ce14">
            <text:p>64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26" table:style-name="ce10">
            <text:p>1,626<text:s/></text:p>
          </table:table-cell>
          <table:table-cell office:value-type="percentage" office:value="0.2391879965" table:style-name="ce14">
            <text:p>23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77" table:style-name="ce10">
            <text:p>477<text:s/></text:p>
          </table:table-cell>
          <table:table-cell office:value-type="percentage" office:value="7.0167696399999993E-2" table:style-name="ce14">
            <text:p>7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75" table:style-name="ce10">
            <text:p>175<text:s/></text:p>
          </table:table-cell>
          <table:table-cell office:value-type="percentage" office:value="2.57428655E-2" table:style-name="ce14">
            <text:p>2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79" table:style-name="ce10">
            <text:p>79<text:s/></text:p>
          </table:table-cell>
          <table:table-cell office:value-type="percentage" office:value="1.1621065E-2" table:style-name="ce14">
            <text:p>1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0" table:style-name="ce10">
            <text:p>30<text:s/></text:p>
          </table:table-cell>
          <table:table-cell office:value-type="percentage" office:value="4.4130627000000004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618123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8261250000000002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130629999999997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3551040000000001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478375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840840000000004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98" table:formula="msoxl:=SUM(B11:B22)" table:style-name="ce12">
            <text:p>6,798<text:s/></text:p>
          </table:table-cell>
          <table:table-cell office:value-type="percentage" office:value="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6年09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6年11月1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89" table:style-name="ce10">
            <text:p>4,289<text:s/></text:p>
          </table:table-cell>
          <table:table-cell office:value-type="percentage" office:value="0.63092085909999995" table:style-name="ce14">
            <text:p>63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82" table:style-name="ce10">
            <text:p>1,682<text:s/></text:p>
          </table:table-cell>
          <table:table-cell office:value-type="percentage" office:value="0.2474257134" table:style-name="ce14">
            <text:p>24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83" table:style-name="ce10">
            <text:p>483<text:s/></text:p>
          </table:table-cell>
          <table:table-cell office:value-type="percentage" office:value="7.1050308899999998E-2" table:style-name="ce14">
            <text:p>7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88" table:style-name="ce10">
            <text:p>188<text:s/></text:p>
          </table:table-cell>
          <table:table-cell office:value-type="percentage" office:value="2.7655192700000001E-2" table:style-name="ce14">
            <text:p>2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77" table:style-name="ce10">
            <text:p>77<text:s/></text:p>
          </table:table-cell>
          <table:table-cell office:value-type="percentage" office:value="1.13268608E-2" table:style-name="ce14">
            <text:p>1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1" table:style-name="ce10">
            <text:p>31<text:s/></text:p>
          </table:table-cell>
          <table:table-cell office:value-type="percentage" office:value="4.5601647999999996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7652251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8261250000000002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130629999999997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3551040000000001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478375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840840000000004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98" table:formula="msoxl:=SUM(B11:B22)" table:style-name="ce12">
            <text:p>6,798<text:s/></text:p>
          </table:table-cell>
          <table:table-cell office:value-type="percentage" office:value="0.99999999999999989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11-11T06:47:14Z</dc:date>
    <meta:print-date>2017-11-11T06:46:52Z</meta:print-date>
  </office:meta>
</office:document-meta>
</file>