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10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01" table:style-name="ce10">
            <text:p>4,201<text:s/></text:p>
          </table:table-cell>
          <table:table-cell office:value-type="percentage" office:value="0.61897745689999994" table:style-name="ce14">
            <text:p>6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79" table:style-name="ce10">
            <text:p>1,679<text:s/></text:p>
          </table:table-cell>
          <table:table-cell office:value-type="percentage" office:value="0.24738470609999999" table:style-name="ce14">
            <text:p>24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9" table:style-name="ce10">
            <text:p>509<text:s/></text:p>
          </table:table-cell>
          <table:table-cell office:value-type="percentage" office:value="7.4996316499999993E-2" table:style-name="ce14">
            <text:p>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1" table:style-name="ce10">
            <text:p>211<text:s/></text:p>
          </table:table-cell>
          <table:table-cell office:value-type="percentage" office:value="3.10888463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1.35553264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5.5989391000000003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57448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26064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93619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67024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57448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313835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87" table:formula="msoxl:=SUM(B11:B22)" table:style-name="ce12">
            <text:p>6,787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10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08" table:style-name="ce10">
            <text:p>4,108<text:s/></text:p>
          </table:table-cell>
          <table:table-cell office:value-type="percentage" office:value="0.60527478999999995" table:style-name="ce14">
            <text:p>6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50" table:style-name="ce10">
            <text:p>1,750<text:s/></text:p>
          </table:table-cell>
          <table:table-cell office:value-type="percentage" office:value="0.25784588180000001" table:style-name="ce14">
            <text:p>2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2" table:style-name="ce10">
            <text:p>522<text:s/></text:p>
          </table:table-cell>
          <table:table-cell office:value-type="percentage" office:value="7.6911743000000005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5" table:style-name="ce10">
            <text:p>215<text:s/></text:p>
          </table:table-cell>
          <table:table-cell office:value-type="percentage" office:value="3.1678208300000003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3" table:style-name="ce10">
            <text:p>93<text:s/></text:p>
          </table:table-cell>
          <table:table-cell office:value-type="percentage" office:value="1.37026669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7462796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994695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26064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20215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40430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57448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313835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87" table:formula="msoxl:=SUM(B11:B22)" table:style-name="ce12">
            <text:p>6,787<text:s/></text:p>
          </table:table-cell>
          <table:table-cell office:value-type="percentage" office:value="0.9999999998999998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0-13T12:25:51Z</dc:date>
    <meta:print-date>2017-10-13T12:25:26Z</meta:print-date>
  </office:meta>
</office:document-meta>
</file>