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4.74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DENT">
      <style:table-properties table:display="true" style:writing-mode="lr-tb"/>
    </style:style>
    <style:style style:name="ta2" style:family="table" style:master-page-name="PageStyle_5f_DENT_28_含交付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Percen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2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2" table:default-cell-style-name="ce29"/>
        <table:table-column table:style-name="co6" table:number-columns-repeated="768" table:default-cell-style-name="Default"/>
        <table:table-row table:style-name="ro1">
          <table:table-cell table:style-name="ce1"/>
          <table:table-cell office:value-type="string">
            <text:p>106年07月牙醫總額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1.資料來源：截至106年9月5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2. <text:span text:style-name="T1">本表不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>
            <text:p><text:s text:c="2"/>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>
            <text:p>3. <text:span text:style-name="T1">本表醫療點數</text:span><text:span text:style-name="T1">=</text:span><text:span text:style-name="T1">申請點數</text:span><text:span text:style-name="T1">+</text:span><text:span text:style-name="T1">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1" office:value-type="string" office:string-value="家數占率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>
            <text:p>未滿50萬 </text:p>
          </table:table-cell>
          <table:table-cell table:style-name="ce18" office:value-type="float" office:value="4348">
            <text:p>4,348 </text:p>
          </table:table-cell>
          <table:table-cell table:style-name="ce22" office:value-type="percentage" office:value="0.64082535">
            <text:p>64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萬以上未滿100萬 </text:p>
          </table:table-cell>
          <table:table-cell table:style-name="ce18" office:value-type="float" office:value="1614">
            <text:p>1,614 </text:p>
          </table:table-cell>
          <table:table-cell table:style-name="ce22" office:value-type="percentage" office:value="0.2378776713">
            <text:p>23.8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00萬以上未滿150萬 </text:p>
          </table:table-cell>
          <table:table-cell table:style-name="ce18" office:value-type="float" office:value="483">
            <text:p>483 </text:p>
          </table:table-cell>
          <table:table-cell table:style-name="ce22" office:value-type="percentage" office:value="0.0711864407">
            <text:p>7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50萬以上未滿200萬</text:p>
          </table:table-cell>
          <table:table-cell table:style-name="ce18" office:value-type="float" office:value="183">
            <text:p>183 </text:p>
          </table:table-cell>
          <table:table-cell table:style-name="ce22" office:value-type="percentage" office:value="0.0269712601">
            <text:p>2.7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00萬以上未滿250萬 </text:p>
          </table:table-cell>
          <table:table-cell table:style-name="ce18" office:value-type="float" office:value="78">
            <text:p>78 </text:p>
          </table:table-cell>
          <table:table-cell table:style-name="ce22" office:value-type="percentage" office:value="0.0114959469">
            <text:p>1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50萬以上未滿300萬 </text:p>
          </table:table-cell>
          <table:table-cell table:style-name="ce18" office:value-type="float" office:value="32">
            <text:p>32 </text:p>
          </table:table-cell>
          <table:table-cell table:style-name="ce22" office:value-type="percentage" office:value="0.0047162859">
            <text:p>0.5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00萬以上未滿350萬 </text:p>
          </table:table-cell>
          <table:table-cell table:style-name="ce18" office:value-type="float" office:value="12">
            <text:p>12 </text:p>
          </table:table-cell>
          <table:table-cell table:style-name="ce22" office:value-type="percentage" office:value="0.0017686072">
            <text:p>0.2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50萬以上未滿400萬 </text:p>
          </table:table-cell>
          <table:table-cell table:style-name="ce18" office:value-type="float" office:value="5">
            <text:p>5 </text:p>
          </table:table-cell>
          <table:table-cell table:style-name="ce22" office:value-type="percentage" office:value="0.0007369197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400萬以上未滿450萬 </text:p>
          </table:table-cell>
          <table:table-cell table:style-name="ce18" office:value-type="float" office:value="5">
            <text:p>5 </text:p>
          </table:table-cell>
          <table:table-cell table:style-name="ce22" office:value-type="percentage" office:value="0.0007369197">
            <text:p>0.1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450萬以上未滿500萬</text:p>
          </table:table-cell>
          <table:table-cell table:style-name="ce18" office:value-type="float" office:value="4">
            <text:p>4 </text:p>
          </table:table-cell>
          <table:table-cell table:style-name="ce22" office:value-type="percentage" office:value="0.0005895357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0萬以上未滿1000萬 </text:p>
          </table:table-cell>
          <table:table-cell table:style-name="ce18" office:value-type="float" office:value="17">
            <text:p>17 </text:p>
          </table:table-cell>
          <table:table-cell table:style-name="ce22" office:value-type="percentage" office:value="0.0025055269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,000萬以上</text:p>
          </table:table-cell>
          <table:table-cell table:style-name="ce18" office:value-type="float" office:value="4">
            <text:p>4 </text:p>
          </table:table-cell>
          <table:table-cell table:style-name="ce22" office:value-type="percentage" office:value="0.0005895357">
            <text:p>0.1%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合計</text:p>
          </table:table-cell>
          <table:table-cell table:style-name="ce19" table:formula="of:=SUM([.B11:.B22])" office:value-type="float" office:value="6785">
            <text:p>6,785 </text:p>
          </table:table-cell>
          <table:table-cell table:style-name="ce23" table:formula="of:=SUM([.C11:.C22])" office:value-type="percentage" office:value="0.9999999998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_200401" table:base-cell-address="$DENT.$A$1" table:expression="[$DENT.$#REF!$#REF!:.$#REF!$#REF!]"/>
        </table:named-expressions>
      </table:table>
      <table:table table:name="DENT(含交付)" table:style-name="ta2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2" table:default-cell-style-name="ce29"/>
        <table:table-column table:style-name="co6" table:number-columns-repeated="768" table:default-cell-style-name="Default"/>
        <table:table-row table:style-name="ro1">
          <table:table-cell table:style-name="ce1"/>
          <table:table-cell office:value-type="string">
            <text:p>106年07月牙醫總額(含交付)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1.資料來源：截至106年9月5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2. <text:span text:style-name="T1">本表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>
            <text:p><text:s text:c="2"/>化氣爆案件、104年八仙樂園粉塵暴燃案之醫療費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>
            <text:p>3. <text:span text:style-name="T1">本表醫療點數</text:span><text:span text:style-name="T1">=</text:span><text:span text:style-name="T1">申請點數</text:span><text:span text:style-name="T1">+</text:span><text:span text:style-name="T1">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1" office:value-type="string" office:string-value="家數占率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>
            <text:p>未滿50萬 </text:p>
          </table:table-cell>
          <table:table-cell table:style-name="ce18" office:value-type="float" office:value="4249">
            <text:p>4,249 </text:p>
          </table:table-cell>
          <table:table-cell table:style-name="ce22" office:value-type="percentage" office:value="0.6262343405">
            <text:p>62.6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萬以上未滿100萬 </text:p>
          </table:table-cell>
          <table:table-cell table:style-name="ce18" office:value-type="float" office:value="1690">
            <text:p>1,690 </text:p>
          </table:table-cell>
          <table:table-cell table:style-name="ce22" office:value-type="percentage" office:value="0.2490788504">
            <text:p>24.9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00萬以上未滿150萬 </text:p>
          </table:table-cell>
          <table:table-cell table:style-name="ce18" office:value-type="float" office:value="495">
            <text:p>495 </text:p>
          </table:table-cell>
          <table:table-cell table:style-name="ce22" office:value-type="percentage" office:value="0.0729550479">
            <text:p>7.3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50萬以上未滿200萬</text:p>
          </table:table-cell>
          <table:table-cell table:style-name="ce18" office:value-type="float" office:value="192">
            <text:p>192 </text:p>
          </table:table-cell>
          <table:table-cell table:style-name="ce22" office:value-type="percentage" office:value="0.0282977155">
            <text:p>2.8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00萬以上未滿250萬 </text:p>
          </table:table-cell>
          <table:table-cell table:style-name="ce18" office:value-type="float" office:value="80">
            <text:p>80 </text:p>
          </table:table-cell>
          <table:table-cell table:style-name="ce22" office:value-type="percentage" office:value="0.0117907148">
            <text:p>1.2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50萬以上未滿300萬 </text:p>
          </table:table-cell>
          <table:table-cell table:style-name="ce18" office:value-type="float" office:value="32">
            <text:p>32 </text:p>
          </table:table-cell>
          <table:table-cell table:style-name="ce22" office:value-type="percentage" office:value="0.0047162859">
            <text:p>0.5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00萬以上未滿350萬 </text:p>
          </table:table-cell>
          <table:table-cell table:style-name="ce18" office:value-type="float" office:value="12">
            <text:p>12 </text:p>
          </table:table-cell>
          <table:table-cell table:style-name="ce22" office:value-type="percentage" office:value="0.0017686072">
            <text:p>0.2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50萬以上未滿400萬 </text:p>
          </table:table-cell>
          <table:table-cell table:style-name="ce18" office:value-type="float" office:value="5">
            <text:p>5 </text:p>
          </table:table-cell>
          <table:table-cell table:style-name="ce22" office:value-type="percentage" office:value="0.0007369197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400萬以上未滿450萬 </text:p>
          </table:table-cell>
          <table:table-cell table:style-name="ce18" office:value-type="float" office:value="5">
            <text:p>5 </text:p>
          </table:table-cell>
          <table:table-cell table:style-name="ce22" office:value-type="percentage" office:value="0.0007369197">
            <text:p>0.1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450萬以上未滿500萬</text:p>
          </table:table-cell>
          <table:table-cell table:style-name="ce18" office:value-type="float" office:value="4">
            <text:p>4 </text:p>
          </table:table-cell>
          <table:table-cell table:style-name="ce22" office:value-type="percentage" office:value="0.0005895357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0萬以上未滿1000萬 </text:p>
          </table:table-cell>
          <table:table-cell table:style-name="ce18" office:value-type="float" office:value="17">
            <text:p>17 </text:p>
          </table:table-cell>
          <table:table-cell table:style-name="ce22" office:value-type="percentage" office:value="0.0025055269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,000萬以上</text:p>
          </table:table-cell>
          <table:table-cell table:style-name="ce18" office:value-type="float" office:value="4">
            <text:p>4 </text:p>
          </table:table-cell>
          <table:table-cell table:style-name="ce22" office:value-type="percentage" office:value="0.0005895357">
            <text:p>0.1%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合計</text:p>
          </table:table-cell>
          <table:table-cell table:style-name="ce19" table:formula="of:=SUM([.B11:.B22])" office:value-type="float" office:value="6785">
            <text:p>6,785 </text:p>
          </table:table-cell>
          <table:table-cell table:style-name="ce23" table:formula="of:=SUM([.C11:.C22])" office:value-type="percentage" office:value="0.9999999999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_200401" table:base-cell-address="$DENT.$A$1" table:expression="[$'DENT(含交付)'.$#REF!$#REF!:.$#REF!$#REF!]"/>
        </table:named-expressions>
      </table:table>
      <table:named-expressions>
        <table:named-expression table:name="A_200401" table:base-cell-address="$DENT.$A$1" table:expression="[$#REF!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7:3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NT" style:display-name="PageStyle_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NT_28_含交付_29_" style:display-name="PageStyle_DENT(含交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09-13T11:55:05</dc:date>
    <meta:print-date>2016-03-11T09:02:00</meta:print-date>
    <meta:document-statistic meta:table-count="2" meta:cell-count="102" meta:object-count="0"/>
    <meta:generator>OpenOffice/4.1.2$Win32 OpenOffice.org_project/412m3$Build-9782</meta:generator>
  </office:meta>
</office:document-meta>
</file>