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6年06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6年8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345" table:style-name="ce10">
            <text:p>4,345<text:s/></text:p>
          </table:table-cell>
          <table:table-cell office:value-type="percentage" office:value="0.64123376620000005" table:style-name="ce14">
            <text:p>64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647" table:style-name="ce10">
            <text:p>1,647<text:s/></text:p>
          </table:table-cell>
          <table:table-cell office:value-type="percentage" office:value="0.2430637544" table:style-name="ce14">
            <text:p>24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62" table:style-name="ce10">
            <text:p>462<text:s/></text:p>
          </table:table-cell>
          <table:table-cell office:value-type="percentage" office:value="6.8181818199999994E-2" table:style-name="ce14">
            <text:p>6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80" table:style-name="ce10">
            <text:p>180<text:s/></text:p>
          </table:table-cell>
          <table:table-cell office:value-type="percentage" office:value="2.6564344699999999E-2" table:style-name="ce14">
            <text:p>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3" table:style-name="ce10">
            <text:p>63<text:s/></text:p>
          </table:table-cell>
          <table:table-cell office:value-type="percentage" office:value="9.2975207000000008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1" table:style-name="ce10">
            <text:p>31<text:s/></text:p>
          </table:table-cell>
          <table:table-cell office:value-type="percentage" office:value="4.5749705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2136954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27391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330579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7579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564344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03188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76" table:formula="msoxl:=SUM(B11:B22)" table:style-name="ce12">
            <text:p>6,776<text:s/></text:p>
          </table:table-cell>
          <table:table-cell office:value-type="percentage" office:value="1.0000000001000002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6年06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6年8月1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66" table:style-name="ce10">
            <text:p>4,266<text:s/></text:p>
          </table:table-cell>
          <table:table-cell office:value-type="percentage" office:value="0.6295749705" table:style-name="ce14">
            <text:p>63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07" table:style-name="ce10">
            <text:p>1,707<text:s/></text:p>
          </table:table-cell>
          <table:table-cell office:value-type="percentage" office:value="0.25191853600000003" table:style-name="ce14">
            <text:p>25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76" table:style-name="ce10">
            <text:p>476<text:s/></text:p>
          </table:table-cell>
          <table:table-cell office:value-type="percentage" office:value="7.0247933900000004E-2" table:style-name="ce14">
            <text:p>7.0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83" table:style-name="ce10">
            <text:p>183<text:s/></text:p>
          </table:table-cell>
          <table:table-cell office:value-type="percentage" office:value="2.7007083800000001E-2" table:style-name="ce14">
            <text:p>2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63" table:style-name="ce10">
            <text:p>63<text:s/></text:p>
          </table:table-cell>
          <table:table-cell office:value-type="percentage" office:value="9.2975207000000008E-3" table:style-name="ce14">
            <text:p>0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3" table:style-name="ce10">
            <text:p>33<text:s/></text:p>
          </table:table-cell>
          <table:table-cell office:value-type="percentage" office:value="4.8701298999999998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5" table:style-name="ce10">
            <text:p>15<text:s/></text:p>
          </table:table-cell>
          <table:table-cell office:value-type="percentage" office:value="2.2136954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3" table:style-name="ce10">
            <text:p>3<text:s/></text:p>
          </table:table-cell>
          <table:table-cell office:value-type="percentage" office:value="4.4273910000000002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33057900000000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75797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8" table:style-name="ce10">
            <text:p>18<text:s/></text:p>
          </table:table-cell>
          <table:table-cell office:value-type="percentage" office:value="2.6564344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03188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76" table:formula="msoxl:=SUM(B11:B22)" table:style-name="ce12">
            <text:p>6,776<text:s/></text:p>
          </table:table-cell>
          <table:table-cell office:value-type="percentage" office:value="1.0000000002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8-07T03:25:13Z</dc:date>
    <meta:print-date>2017-08-07T03:24:49Z</meta:print-date>
  </office:meta>
</office:document-meta>
</file>