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3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71" table:style-name="ce10">
            <text:p>4,771<text:s/></text:p>
          </table:table-cell>
          <table:table-cell office:value-type="percentage" office:value="0.70618709300000004" table:style-name="ce14">
            <text:p>7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372" table:style-name="ce10">
            <text:p>1,372<text:s/></text:p>
          </table:table-cell>
          <table:table-cell office:value-type="percentage" office:value="0.20307874479999999" table:style-name="ce14">
            <text:p>2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89" table:style-name="ce10">
            <text:p>389<text:s/></text:p>
          </table:table-cell>
          <table:table-cell office:value-type="percentage" office:value="5.7578448800000001E-2" table:style-name="ce14">
            <text:p>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93901717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8087625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281824000000001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32149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0082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0496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20248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6" table:formula="msoxl:=SUM(B11:B22)" table:style-name="ce12">
            <text:p>6,756<text:s/></text:p>
          </table:table-cell>
          <table:table-cell office:value-type="percentage" office:value="1.0000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3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92" table:style-name="ce10">
            <text:p>4,692<text:s/></text:p>
          </table:table-cell>
          <table:table-cell office:value-type="percentage" office:value="0.6944937833" table:style-name="ce14">
            <text:p>69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41" table:style-name="ce10">
            <text:p>1,441<text:s/></text:p>
          </table:table-cell>
          <table:table-cell office:value-type="percentage" office:value="0.21329188869999999" table:style-name="ce14">
            <text:p>2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392" table:style-name="ce10">
            <text:p>392<text:s/></text:p>
          </table:table-cell>
          <table:table-cell office:value-type="percentage" office:value="5.8022498499999998E-2" table:style-name="ce14">
            <text:p>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4" table:style-name="ce10">
            <text:p>134<text:s/></text:p>
          </table:table-cell>
          <table:table-cell office:value-type="percentage" office:value="1.9834221400000001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252812299999999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281824000000001E-3" table:style-name="ce14">
            <text:p>0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32149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80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0496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20248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6" table:formula="msoxl:=SUM(B11:B22)" table:style-name="ce12">
            <text:p>6,756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3-08T09:19:17Z</dc:date>
    <meta:print-date>2017-03-08T09:18:59Z</meta:print-date>
  </office:meta>
</office:document-meta>
</file>