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1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2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88" table:style-name="ce15">
            <text:p>2,188<text:s/></text:p>
          </table:table-cell>
          <table:table-cell office:value-type="percentage" office:value="0.59472682789999998" table:style-name="ce18">
            <text:p>5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53" table:style-name="ce15">
            <text:p>1,053<text:s/></text:p>
          </table:table-cell>
          <table:table-cell office:value-type="percentage" office:value="0.28621908130000001" table:style-name="ce18">
            <text:p>28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6" table:style-name="ce15">
            <text:p>266<text:s/></text:p>
          </table:table-cell>
          <table:table-cell office:value-type="percentage" office:value="7.2302255999999995E-2" table:style-name="ce18">
            <text:p>7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2" table:style-name="ce15">
            <text:p>82<text:s/></text:p>
          </table:table-cell>
          <table:table-cell office:value-type="percentage" office:value="2.2288665400000001E-2" table:style-name="ce18">
            <text:p>2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8.9698287999999994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6.2516988000000003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30878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30878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1543900000000005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4362599999999996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8053818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1543900000000005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79" table:formula="msoxl:=SUM(B11:B22)" table:style-name="ce16">
            <text:p>3,679<text:s/></text:p>
          </table:table-cell>
          <table:table-cell office:value-type="percentage" office:value="1.0000000000999998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2-08T06:12:40Z</dc:date>
    <meta:print-date>2018-02-08T06:12:25Z</meta:print-date>
  </office:meta>
</office:document-meta>
</file>