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CH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CH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ce28"/>
        <table:table-column table:style-name="co4" table:default-cell-style-name="ce35"/>
        <table:table-column table:style-name="co5" table:number-columns-repeated="252" table:default-cell-style-name="ce36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1月中醫總額各院所醫療服務點數分布級距表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office:value-type="string" calcext:value-type="string">
            <text:p>讀表說明：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3" office:value-type="string" calcext:value-type="string">
            <text:p>1.資料來源：截至107年1月3日門住診明細彙總檔資料。</text:p>
          </table:table-cell>
          <table:table-cell table:style-name="ce12"/>
          <table:table-cell table:style-name="ce21"/>
          <table:table-cell table:style-name="ce29"/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2.本表不含藥局、醫事檢驗所、放射機構、物理治療所、病理中心、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職能治療所等交付機構資料，且不含預防保健、職災案件<text:span text:style-name="T1">、</text:span><text:span text:style-name="T2">受刑人</text:span></text:p>
          </table:table-cell>
          <table:table-cell table:style-name="ce14"/>
          <table:table-cell table:style-name="ce23"/>
          <table:table-cell table:style-name="ce30"/>
          <table:table-cell table:style-name="ce23"/>
          <table:table-cell table:style-name="ce38"/>
          <table:table-cell table:style-name="ce23" table:number-columns-repeated="2"/>
          <table:table-cell table:style-name="ce39"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3.<text:span text:style-name="T3">本表醫療點數=申請點數+部分負擔點數，為核減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4">
          <table:table-cell table:style-name="ce5" office:value-type="string" calcext:value-type="string">
            <text:p>     <text:span text:style-name="T3">前點數。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<text:span text:style-name="T4">4.</text:span><text:span text:style-name="T5">一個醫事機構代號視為一家院所。</text:span></text:p>
          </table:table-cell>
          <table:table-cell table:style-name="ce16"/>
          <table:table-cell table:style-name="ce24"/>
          <table:table-cell table:style-name="ce32"/>
          <table:table-cell table:style-name="ce22"/>
          <table:table-cell table:number-columns-repeated="1019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5" office:value-type="string" calcext:value-type="string">
            <text:p>家數占率</text:p>
          </table:table-cell>
          <table:table-cell table:style-name="ce33"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2145" calcext:value-type="float">
            <text:p>2,145 </text:p>
          </table:table-cell>
          <table:table-cell table:style-name="ce26" office:value-type="percentage" office:value="0.5859054903" calcext:value-type="percentage">
            <text:p>58.6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066" calcext:value-type="float">
            <text:p>1,066 </text:p>
          </table:table-cell>
          <table:table-cell table:style-name="ce26" office:value-type="percentage" office:value="0.291177274" calcext:value-type="percentage">
            <text:p>29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275" calcext:value-type="float">
            <text:p>275 </text:p>
          </table:table-cell>
          <table:table-cell table:style-name="ce26" office:value-type="percentage" office:value="0.0751160885" calcext:value-type="percentage">
            <text:p>7.5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84" calcext:value-type="float">
            <text:p>84 </text:p>
          </table:table-cell>
          <table:table-cell table:style-name="ce26" office:value-type="percentage" office:value="0.0229445507" calcext:value-type="percentage">
            <text:p>2.3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33" calcext:value-type="float">
            <text:p>33 </text:p>
          </table:table-cell>
          <table:table-cell table:style-name="ce26" office:value-type="percentage" office:value="0.0090139306" calcext:value-type="percentage">
            <text:p>0.9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23" calcext:value-type="float">
            <text:p>23 </text:p>
          </table:table-cell>
          <table:table-cell table:style-name="ce26" office:value-type="percentage" office:value="0.0062824365" calcext:value-type="percentage">
            <text:p>0.6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6" calcext:value-type="float">
            <text:p>6 </text:p>
          </table:table-cell>
          <table:table-cell table:style-name="ce26" office:value-type="percentage" office:value="0.0016388965" calcext:value-type="percentage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6" calcext:value-type="float">
            <text:p>6 </text:p>
          </table:table-cell>
          <table:table-cell table:style-name="ce26" office:value-type="percentage" office:value="0.0016388965" calcext:value-type="percentage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4" calcext:value-type="float">
            <text:p>4 </text:p>
          </table:table-cell>
          <table:table-cell table:style-name="ce26" office:value-type="percentage" office:value="0.0010925977" calcext:value-type="percentage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2" calcext:value-type="float">
            <text:p>2 </text:p>
          </table:table-cell>
          <table:table-cell table:style-name="ce26" office:value-type="percentage" office:value="0.0005462988" calcext:value-type="percentage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4" calcext:value-type="float">
            <text:p>14 </text:p>
          </table:table-cell>
          <table:table-cell table:style-name="ce26" office:value-type="percentage" office:value="0.0038240918" calcext:value-type="percentage">
            <text:p>0.4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3" calcext:value-type="float">
            <text:p>3 </text:p>
          </table:table-cell>
          <table:table-cell table:style-name="ce26" office:value-type="percentage" office:value="0.0008194482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3661" calcext:value-type="float">
            <text:p>3,661 </text:p>
          </table:table-cell>
          <table:table-cell table:style-name="ce27" table:formula="of:=SUM([.C11:.C22])" office:value-type="percentage" office:value="1.0000000001" calcext:value-type="percentage">
            <text:p>100%</text:p>
          </table:table-cell>
          <table:table-cell table:style-name="ce29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_200401" table:base-cell-address="$CHIN.$A$1" table:cell-range-address="$CHIN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4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IN" style:display-name="PageStyle_CH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8-01-04T19:35:47</dc:date>
    <meta:print-date>2014-07-11T12:09:09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