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6年09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6年11月1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97" table:style-name="ce15">
            <text:p>2,097<text:s/></text:p>
          </table:table-cell>
          <table:table-cell office:value-type="percentage" office:value="0.57404872709999999" table:style-name="ce18">
            <text:p>57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64" table:style-name="ce15">
            <text:p>1,064<text:s/></text:p>
          </table:table-cell>
          <table:table-cell office:value-type="percentage" office:value="0.29126745139999999" table:style-name="ce18">
            <text:p>29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07" table:style-name="ce15">
            <text:p>307<text:s/></text:p>
          </table:table-cell>
          <table:table-cell office:value-type="percentage" office:value="8.4040514600000005E-2" table:style-name="ce18">
            <text:p>8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8" table:style-name="ce15">
            <text:p>88<text:s/></text:p>
          </table:table-cell>
          <table:table-cell office:value-type="percentage" office:value="2.40897892E-2" table:style-name="ce18">
            <text:p>2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1.1771146999999999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5.2012044999999998E-3" table:style-name="ce18">
            <text:p>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162331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2124279999999997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424855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4749520000000002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8324664999999998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2124279999999997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53" table:formula="msoxl:=SUM(B11:B22)" table:style-name="ce16">
            <text:p>3,653<text:s/></text:p>
          </table:table-cell>
          <table:table-cell office:value-type="percentage" office:value="0.99999999989999988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11-11T07:01:16Z</dc:date>
    <meta:print-date>2017-11-11T07:01:00Z</meta:print-date>
  </office:meta>
</office:document-meta>
</file>