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6年08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6年10月5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45" table:style-name="ce15">
            <text:p>2,045<text:s/></text:p>
          </table:table-cell>
          <table:table-cell office:value-type="percentage" office:value="0.56165888490000004" table:style-name="ce18">
            <text:p>56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73" table:style-name="ce15">
            <text:p>1,073<text:s/></text:p>
          </table:table-cell>
          <table:table-cell office:value-type="percentage" office:value="0.2946992584" table:style-name="ce18">
            <text:p>2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20" table:style-name="ce15">
            <text:p>320<text:s/></text:p>
          </table:table-cell>
          <table:table-cell office:value-type="percentage" office:value="8.7887942900000002E-2" table:style-name="ce18">
            <text:p>8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2" table:style-name="ce15">
            <text:p>102<text:s/></text:p>
          </table:table-cell>
          <table:table-cell office:value-type="percentage" office:value="2.8014281799999999E-2" table:style-name="ce18">
            <text:p>2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1.1535292500000001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7676463000000001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4718484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4929960000000004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225488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2394949999999999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8450975000000002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2394949999999999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41" table:formula="msoxl:=SUM(B11:B22)" table:style-name="ce16">
            <text:p>3,641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10-13T12:27:06Z</dc:date>
    <meta:print-date>2017-10-13T12:26:50Z</meta:print-date>
  </office:meta>
</office:document-meta>
</file>