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6年07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06年9月5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04" table:style-name="ce15">
            <text:p>2,104<text:s/></text:p>
          </table:table-cell>
          <table:table-cell office:value-type="percentage" office:value="0.57881705640000003" table:style-name="ce18">
            <text:p>57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062" table:style-name="ce15">
            <text:p>1,062<text:s/></text:p>
          </table:table-cell>
          <table:table-cell office:value-type="percentage" office:value="0.29215955980000002" table:style-name="ce18">
            <text:p>29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284" table:style-name="ce15">
            <text:p>284<text:s/></text:p>
          </table:table-cell>
          <table:table-cell office:value-type="percentage" office:value="7.81292985E-2" table:style-name="ce18">
            <text:p>7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87" table:style-name="ce15">
            <text:p>87<text:s/></text:p>
          </table:table-cell>
          <table:table-cell office:value-type="percentage" office:value="2.3933975199999999E-2" table:style-name="ce18">
            <text:p>2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39" table:style-name="ce15">
            <text:p>39<text:s/></text:p>
          </table:table-cell>
          <table:table-cell office:value-type="percentage" office:value="1.0729023400000001E-2" table:style-name="ce18">
            <text:p>1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24" table:style-name="ce15">
            <text:p>24<text:s/></text:p>
          </table:table-cell>
          <table:table-cell office:value-type="percentage" office:value="6.6024758999999999E-3" table:style-name="ce18">
            <text:p>0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6506190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6506190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3755158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" table:style-name="ce15">
            <text:p>2<text:s/></text:p>
          </table:table-cell>
          <table:table-cell office:value-type="percentage" office:value="5.5020630000000002E-4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3" table:style-name="ce15">
            <text:p>13<text:s/></text:p>
          </table:table-cell>
          <table:table-cell office:value-type="percentage" office:value="3.5763410999999998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2530950000000004E-4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635" table:formula="msoxl:=SUM(B11:B22)" table:style-name="ce16">
            <text:p>3,635<text:s/></text:p>
          </table:table-cell>
          <table:table-cell office:value-type="percentage" office:value="0.99999999989999999" table:formula="msoxl:=SUM(C11:C22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9-13T03:57:41Z</dc:date>
    <meta:print-date>2017-09-13T03:57:28Z</meta:print-date>
  </office:meta>
</office:document-meta>
</file>