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6年06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6年8月1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43" table:style-name="ce15">
            <text:p>2,143<text:s/></text:p>
          </table:table-cell>
          <table:table-cell office:value-type="percentage" office:value="0.59100937669999998" table:style-name="ce18">
            <text:p>59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36" table:style-name="ce15">
            <text:p>1,036<text:s/></text:p>
          </table:table-cell>
          <table:table-cell office:value-type="percentage" office:value="0.28571428570000001" table:style-name="ce18">
            <text:p>28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74" table:style-name="ce15">
            <text:p>274<text:s/></text:p>
          </table:table-cell>
          <table:table-cell office:value-type="percentage" office:value="7.5565361299999995E-2" table:style-name="ce18">
            <text:p>7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5" table:style-name="ce15">
            <text:p>85<text:s/></text:p>
          </table:table-cell>
          <table:table-cell office:value-type="percentage" office:value="2.34418092E-2" table:style-name="ce18">
            <text:p>2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2" table:style-name="ce15">
            <text:p>32<text:s/></text:p>
          </table:table-cell>
          <table:table-cell office:value-type="percentage" office:value="8.8251517000000005E-3" table:style-name="ce18">
            <text:p>0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3" table:style-name="ce15">
            <text:p>23<text:s/></text:p>
          </table:table-cell>
          <table:table-cell office:value-type="percentage" office:value="6.3430778000000002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2735800000000004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9305018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031439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031439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3.3094319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2735800000000004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626" table:formula="msoxl:=SUM(B11:B22)" table:style-name="ce16">
            <text:p>3,626<text:s/></text:p>
          </table:table-cell>
          <table:table-cell office:value-type="percentage" office:value="1.0000000002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8-07T03:29:15Z</dc:date>
    <meta:print-date>2017-08-07T03:28:55Z</meta:print-date>
  </office:meta>
</office:document-meta>
</file>