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6年04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6年6月5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81" table:style-name="ce15">
            <text:p>2,181<text:s/></text:p>
          </table:table-cell>
          <table:table-cell office:value-type="percentage" office:value="0.60215350639999998" table:style-name="ce18">
            <text:p>60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16" table:style-name="ce15">
            <text:p>1,016<text:s/></text:p>
          </table:table-cell>
          <table:table-cell office:value-type="percentage" office:value="0.28050800660000003" table:style-name="ce18">
            <text:p>28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63" table:style-name="ce15">
            <text:p>263<text:s/></text:p>
          </table:table-cell>
          <table:table-cell office:value-type="percentage" office:value="7.2611816699999998E-2" table:style-name="ce18">
            <text:p>7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0" table:style-name="ce15">
            <text:p>80<text:s/></text:p>
          </table:table-cell>
          <table:table-cell office:value-type="percentage" office:value="2.20872446E-2" table:style-name="ce18">
            <text:p>2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9.9392600999999997E-3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4174488999999999E-3" table:style-name="ce18">
            <text:p>0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804528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0436220000000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0436220000000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565433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208724500000000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2827170000000002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22" table:formula="msoxl:=SUM(B11:B22)" table:style-name="ce16">
            <text:p>3,622<text:s/></text:p>
          </table:table-cell>
          <table:table-cell office:value-type="percentage" office:value="0.99999999999999989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6-12T07:56:51Z</dc:date>
    <meta:print-date>2017-06-12T07:56:37Z</meta:print-date>
  </office:meta>
</office:document-meta>
</file>