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5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16" table:style-name="ce15">
            <text:p>2,016<text:s/></text:p>
          </table:table-cell>
          <table:table-cell office:value-type="percentage" office:value="0.55659856429999999" table:style-name="ce18">
            <text:p>55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14" table:style-name="ce15">
            <text:p>1,114<text:s/></text:p>
          </table:table-cell>
          <table:table-cell office:value-type="percentage" office:value="0.30756488129999998" table:style-name="ce18">
            <text:p>3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7" table:style-name="ce15">
            <text:p>307<text:s/></text:p>
          </table:table-cell>
          <table:table-cell office:value-type="percentage" office:value="8.4759801199999998E-2" table:style-name="ce18">
            <text:p>8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2.4572059600000001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1.0215350600000001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6261734000000001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6543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43622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0452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82717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8652678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82717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22" table:formula="msoxl:=SUM(B11:B22)" table:style-name="ce16">
            <text:p>3,622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5-02T09:05:51Z</dc:date>
    <meta:print-date>2017-05-02T09:05:33Z</meta:print-date>
  </office:meta>
</office:document-meta>
</file>