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4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447" table:style-name="ce15">
            <text:p>2,447<text:s/></text:p>
          </table:table-cell>
          <table:table-cell office:value-type="percentage" office:value="0.67708909799999994" table:style-name="ce18">
            <text:p>67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854" table:style-name="ce15">
            <text:p>854<text:s/></text:p>
          </table:table-cell>
          <table:table-cell office:value-type="percentage" office:value="0.23630326509999999" table:style-name="ce18">
            <text:p>23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99" table:style-name="ce15">
            <text:p>199<text:s/></text:p>
          </table:table-cell>
          <table:table-cell office:value-type="percentage" office:value="5.5063641400000002E-2" table:style-name="ce18">
            <text:p>5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1.43884892E-2" table:style-name="ce18">
            <text:p>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8.5777531999999997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010509999999996E-4" table:style-name="ce18">
            <text:p>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0210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35086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35086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35086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6806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010509999999996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14" table:formula="msoxl:=SUM(B11:B22)" table:style-name="ce16">
            <text:p>3,614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4-14T06:04:38Z</dc:date>
    <meta:print-date>2017-04-14T06:04:20Z</meta:print-date>
  </office:meta>
</office:document-meta>
</file>