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3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371" table:style-name="ce15">
            <text:p>2,371<text:s/></text:p>
          </table:table-cell>
          <table:table-cell office:value-type="percentage" office:value="0.65515335730000002" table:style-name="ce18">
            <text:p>65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00" table:style-name="ce15">
            <text:p>900<text:s/></text:p>
          </table:table-cell>
          <table:table-cell office:value-type="percentage" office:value="0.24868748269999999" table:style-name="ce18">
            <text:p>24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25" table:style-name="ce15">
            <text:p>225<text:s/></text:p>
          </table:table-cell>
          <table:table-cell office:value-type="percentage" office:value="6.21718707E-2" table:style-name="ce18">
            <text:p>6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53" table:style-name="ce15">
            <text:p>53<text:s/></text:p>
          </table:table-cell>
          <table:table-cell office:value-type="percentage" office:value="1.4644929500000001E-2" table:style-name="ce18">
            <text:p>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9.3948604999999994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34236E-3" table:style-name="ce18">
            <text:p>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52777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34236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52777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579165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15971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895829999999997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19" table:formula="msoxl:=SUM(B11:B22)" table:style-name="ce16">
            <text:p>3,619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3-08T09:21:52Z</dc:date>
    <meta:print-date>2017-03-08T09:21:28Z</meta:print-date>
  </office:meta>
</office:document-meta>
</file>