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90" table:style-name="ce12">
            <text:p>3,690<text:s/></text:p>
          </table:table-cell>
          <table:table-cell office:value-type="percentage" office:value="0.36276051910000001" table:style-name="ce15">
            <text:p>3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66" table:style-name="ce12">
            <text:p>3,466<text:s/></text:p>
          </table:table-cell>
          <table:table-cell office:value-type="percentage" office:value="0.3407392843" table:style-name="ce15">
            <text:p>34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18" table:style-name="ce12">
            <text:p>1,618<text:s/></text:p>
          </table:table-cell>
          <table:table-cell office:value-type="percentage" office:value="0.1590640975" table:style-name="ce15">
            <text:p>1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75" table:style-name="ce12">
            <text:p>775<text:s/></text:p>
          </table:table-cell>
          <table:table-cell office:value-type="percentage" office:value="7.6189539900000006E-2" table:style-name="ce15">
            <text:p>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8" table:style-name="ce12">
            <text:p>318<text:s/></text:p>
          </table:table-cell>
          <table:table-cell office:value-type="percentage" office:value="3.12622886E-2" table:style-name="ce15">
            <text:p>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1.32717263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8.3562720999999993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440817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644907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985449999999996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71254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985449999999996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72" table:formula="msoxl:=SUM(B20:B31)" table:style-name="ce14">
            <text:p>10,172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18" table:style-name="ce12">
            <text:p>3,118<text:s/></text:p>
          </table:table-cell>
          <table:table-cell office:value-type="percentage" office:value="0.30652772319999999" table:style-name="ce36">
            <text:p>3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12" table:style-name="ce12">
            <text:p>3,312<text:s/></text:p>
          </table:table-cell>
          <table:table-cell office:value-type="percentage" office:value="0.32559968540000001" table:style-name="ce36">
            <text:p>3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7" table:style-name="ce12">
            <text:p>1,737<text:s/></text:p>
          </table:table-cell>
          <table:table-cell office:value-type="percentage" office:value="0.17076287849999999" table:style-name="ce36">
            <text:p>1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95" table:style-name="ce12">
            <text:p>995<text:s/></text:p>
          </table:table-cell>
          <table:table-cell office:value-type="percentage" office:value="9.7817538300000006E-2" table:style-name="ce36">
            <text:p>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49" table:style-name="ce12">
            <text:p>449<text:s/></text:p>
          </table:table-cell>
          <table:table-cell office:value-type="percentage" office:value="4.41407786E-2" table:style-name="ce36">
            <text:p>4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7" table:style-name="ce12">
            <text:p>237<text:s/></text:p>
          </table:table-cell>
          <table:table-cell office:value-type="percentage" office:value="2.3299252900000001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21903264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4" table:style-name="ce12">
            <text:p>74<text:s/></text:p>
          </table:table-cell>
          <table:table-cell office:value-type="percentage" office:value="7.274872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7188359999999997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54345299999999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1289815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8478180000000001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72" table:formula="msoxl:=SUM(B20:B31)" table:style-name="ce14">
            <text:p>10,172<text:s/></text:p>
          </table:table-cell>
          <table:table-cell office:value-type="percentage" office:value="1.0000000000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2-08T06:14:21Z</dc:date>
    <meta:print-date>2018-02-08T06:14:05Z</meta:print-date>
  </office:meta>
</office:document-meta>
</file>