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6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10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51" table:style-name="ce12">
            <text:p>4,051<text:s/></text:p>
          </table:table-cell>
          <table:table-cell office:value-type="percentage" office:value="0.39970399610000001" table:style-name="ce15">
            <text:p>4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56" table:style-name="ce12">
            <text:p>3,356<text:s/></text:p>
          </table:table-cell>
          <table:table-cell office:value-type="percentage" office:value="0.33112974839999998" table:style-name="ce15">
            <text:p>3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80" table:style-name="ce12">
            <text:p>1,480<text:s/></text:p>
          </table:table-cell>
          <table:table-cell office:value-type="percentage" office:value="0.1460286137" table:style-name="ce15">
            <text:p>1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92" table:style-name="ce12">
            <text:p>692<text:s/></text:p>
          </table:table-cell>
          <table:table-cell office:value-type="percentage" office:value="6.8278243700000005E-2" table:style-name="ce15">
            <text:p>6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8" table:style-name="ce12">
            <text:p>248<text:s/></text:p>
          </table:table-cell>
          <table:table-cell office:value-type="percentage" office:value="2.4469659599999999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1" table:style-name="ce12">
            <text:p>151<text:s/></text:p>
          </table:table-cell>
          <table:table-cell office:value-type="percentage" office:value="1.48988653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7.4000986999999997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706956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706956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8667979999999991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733595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934389999999995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35" table:formula="msoxl:=SUM(B20:B31)" table:style-name="ce14">
            <text:p>10,135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6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10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21" table:style-name="ce12">
            <text:p>3,421<text:s/></text:p>
          </table:table-cell>
          <table:table-cell office:value-type="percentage" office:value="0.33754316719999999" table:style-name="ce36">
            <text:p>33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87" table:style-name="ce12">
            <text:p>3,287<text:s/></text:p>
          </table:table-cell>
          <table:table-cell office:value-type="percentage" office:value="0.32432165759999998" table:style-name="ce36">
            <text:p>3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54" table:style-name="ce12">
            <text:p>1,654<text:s/></text:p>
          </table:table-cell>
          <table:table-cell office:value-type="percentage" office:value="0.1631968426" table:style-name="ce36">
            <text:p>1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81" table:style-name="ce12">
            <text:p>881<text:s/></text:p>
          </table:table-cell>
          <table:table-cell office:value-type="percentage" office:value="8.6926492399999999E-2" table:style-name="ce36">
            <text:p>8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99" table:style-name="ce12">
            <text:p>399<text:s/></text:p>
          </table:table-cell>
          <table:table-cell office:value-type="percentage" office:value="3.93685249E-2" table:style-name="ce36">
            <text:p>3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1" table:style-name="ce12">
            <text:p>201<text:s/></text:p>
          </table:table-cell>
          <table:table-cell office:value-type="percentage" office:value="1.9832264400000001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741489900000001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2160829000000003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157375400000000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666995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1440553000000003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853478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35" table:formula="msoxl:=SUM(B20:B31)" table:style-name="ce14">
            <text:p>10,135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10-13T12:28:39Z</dc:date>
    <meta:print-date>2017-10-13T12:28:24Z</meta:print-date>
  </office:meta>
</office:document-meta>
</file>