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6年06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8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71" table:style-name="ce12">
            <text:p>3,971<text:s/></text:p>
          </table:table-cell>
          <table:table-cell office:value-type="percentage" office:value="0.3929348902" table:style-name="ce15">
            <text:p>39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62" table:style-name="ce12">
            <text:p>3,362<text:s/></text:p>
          </table:table-cell>
          <table:table-cell office:value-type="percentage" office:value="0.33267365920000003" table:style-name="ce15">
            <text:p>3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36" table:style-name="ce12">
            <text:p>1,536<text:s/></text:p>
          </table:table-cell>
          <table:table-cell office:value-type="percentage" office:value="0.15198891749999999" table:style-name="ce15">
            <text:p>15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87" table:style-name="ce12">
            <text:p>687<text:s/></text:p>
          </table:table-cell>
          <table:table-cell office:value-type="percentage" office:value="6.7979418200000002E-2" table:style-name="ce15">
            <text:p>6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75" table:style-name="ce12">
            <text:p>275<text:s/></text:p>
          </table:table-cell>
          <table:table-cell office:value-type="percentage" office:value="2.7211557500000001E-2" table:style-name="ce15">
            <text:p>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5" table:style-name="ce12">
            <text:p>125<text:s/></text:p>
          </table:table-cell>
          <table:table-cell office:value-type="percentage" office:value="1.23688898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9" table:style-name="ce12">
            <text:p>69<text:s/></text:p>
          </table:table-cell>
          <table:table-cell office:value-type="percentage" office:value="6.8276272000000002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265386900000000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863645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9056010000000002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790224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370669999999996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06" table:formula="msoxl:=SUM(B20:B31)" table:style-name="ce14">
            <text:p>10,106<text:s/></text:p>
          </table:table-cell>
          <table:table-cell office:value-type="percentage" office:value="1.000000000199999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6年06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8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58" table:style-name="ce12">
            <text:p>3,358<text:s/></text:p>
          </table:table-cell>
          <table:table-cell office:value-type="percentage" office:value="0.33227785469999999" table:style-name="ce36">
            <text:p>33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04" table:style-name="ce12">
            <text:p>3,304<text:s/></text:p>
          </table:table-cell>
          <table:table-cell office:value-type="percentage" office:value="0.3269344944" table:style-name="ce36">
            <text:p>32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57" table:style-name="ce12">
            <text:p>1,657<text:s/></text:p>
          </table:table-cell>
          <table:table-cell office:value-type="percentage" office:value="0.16396200280000001" table:style-name="ce36">
            <text:p>16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00" table:style-name="ce12">
            <text:p>900<text:s/></text:p>
          </table:table-cell>
          <table:table-cell office:value-type="percentage" office:value="8.9056006300000004E-2" table:style-name="ce36">
            <text:p>8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11" table:style-name="ce12">
            <text:p>411<text:s/></text:p>
          </table:table-cell>
          <table:table-cell office:value-type="percentage" office:value="4.0668909599999997E-2" table:style-name="ce36">
            <text:p>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4" table:style-name="ce12">
            <text:p>204<text:s/></text:p>
          </table:table-cell>
          <table:table-cell office:value-type="percentage" office:value="2.01860281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1" table:style-name="ce12">
            <text:p>101<text:s/></text:p>
          </table:table-cell>
          <table:table-cell office:value-type="percentage" office:value="9.9940628999999996E-3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2" table:style-name="ce12">
            <text:p>62<text:s/></text:p>
          </table:table-cell>
          <table:table-cell office:value-type="percentage" office:value="6.1349693000000002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8590935999999998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769246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9580446999999998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916089000000000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06" table:formula="msoxl:=SUM(B20:B31)" table:style-name="ce14">
            <text:p>10,106<text:s/></text:p>
          </table:table-cell>
          <table:table-cell office:value-type="percentage" office:value="0.9999999998999999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7-08-07T04:11:25Z</dc:date>
    <meta:print-date>2017-08-07T04:11:06Z</meta:print-date>
  </office:meta>
</office:document-meta>
</file>