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6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6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90" table:style-name="ce12">
            <text:p>4,090<text:s/></text:p>
          </table:table-cell>
          <table:table-cell office:value-type="percentage" office:value="0.40363169840000002" table:style-name="ce15">
            <text:p>4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16" table:style-name="ce12">
            <text:p>3,416<text:s/></text:p>
          </table:table-cell>
          <table:table-cell office:value-type="percentage" office:value="0.33711635249999999" table:style-name="ce15">
            <text:p>33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77" table:style-name="ce12">
            <text:p>1,477<text:s/></text:p>
          </table:table-cell>
          <table:table-cell office:value-type="percentage" office:value="0.1457613737" table:style-name="ce15">
            <text:p>14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37" table:style-name="ce12">
            <text:p>637<text:s/></text:p>
          </table:table-cell>
          <table:table-cell office:value-type="percentage" office:value="6.2863909999999995E-2" table:style-name="ce15">
            <text:p>6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81" table:style-name="ce12">
            <text:p>281<text:s/></text:p>
          </table:table-cell>
          <table:table-cell office:value-type="percentage" office:value="2.7731175399999999E-2" table:style-name="ce15">
            <text:p>2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01" table:style-name="ce12">
            <text:p>101<text:s/></text:p>
          </table:table-cell>
          <table:table-cell office:value-type="percentage" office:value="9.9674331000000008E-3" table:style-name="ce15">
            <text:p>1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9212474000000003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7632488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85562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8818709999999995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776867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212469999999999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33" table:formula="msoxl:=SUM(B20:B31)" table:style-name="ce14">
            <text:p>10,133<text:s/></text:p>
          </table:table-cell>
          <table:table-cell office:value-type="percentage" office:value="0.9999999999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6年04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6月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84" table:style-name="ce12">
            <text:p>3,484<text:s/></text:p>
          </table:table-cell>
          <table:table-cell office:value-type="percentage" office:value="0.34382709960000002" table:style-name="ce36">
            <text:p>34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59" table:style-name="ce12">
            <text:p>3,359<text:s/></text:p>
          </table:table-cell>
          <table:table-cell office:value-type="percentage" office:value="0.33149116750000002" table:style-name="ce36">
            <text:p>33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23" table:style-name="ce12">
            <text:p>1,623<text:s/></text:p>
          </table:table-cell>
          <table:table-cell office:value-type="percentage" office:value="0.16016974240000001" table:style-name="ce36">
            <text:p>16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53" table:style-name="ce12">
            <text:p>853<text:s/></text:p>
          </table:table-cell>
          <table:table-cell office:value-type="percentage" office:value="8.4180400700000005E-2" table:style-name="ce36">
            <text:p>8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85" table:style-name="ce12">
            <text:p>385<text:s/></text:p>
          </table:table-cell>
          <table:table-cell office:value-type="percentage" office:value="3.7994670899999999E-2" table:style-name="ce36">
            <text:p>3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9" table:style-name="ce12">
            <text:p>179<text:s/></text:p>
          </table:table-cell>
          <table:table-cell office:value-type="percentage" office:value="1.76650548E-2" table:style-name="ce36">
            <text:p>1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4" table:style-name="ce12">
            <text:p>94<text:s/></text:p>
          </table:table-cell>
          <table:table-cell office:value-type="percentage" office:value="9.2766208999999992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2" table:style-name="ce12">
            <text:p>62<text:s/></text:p>
          </table:table-cell>
          <table:table-cell office:value-type="percentage" office:value="6.1186223000000003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45406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763741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256686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894996999999999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33" table:formula="msoxl:=SUM(B19:B30)" table:style-name="ce14">
            <text:p>10,133<text:s/></text:p>
          </table:table-cell>
          <table:table-cell office:value-type="percentage" office:value="1.0000000001" table:formula="msoxl:=SUM(C19:C30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7-06-12T07:58:40Z</dc:date>
    <meta:print-date>2017-06-12T07:58:27Z</meta:print-date>
  </office:meta>
</office:document-meta>
</file>