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4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91" table:style-name="ce12">
            <text:p>4,391<text:s/></text:p>
          </table:table-cell>
          <table:table-cell office:value-type="percentage" office:value="0.43518334990000002" table:style-name="ce15">
            <text:p>43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60" table:style-name="ce12">
            <text:p>3,360<text:s/></text:p>
          </table:table-cell>
          <table:table-cell office:value-type="percentage" office:value="0.3330029732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86" table:style-name="ce12">
            <text:p>1,386<text:s/></text:p>
          </table:table-cell>
          <table:table-cell office:value-type="percentage" office:value="0.13736372650000001" table:style-name="ce15">
            <text:p>1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62" table:style-name="ce12">
            <text:p>562<text:s/></text:p>
          </table:table-cell>
          <table:table-cell office:value-type="percentage" office:value="5.5698711599999999E-2" table:style-name="ce15">
            <text:p>5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09" table:style-name="ce12">
            <text:p>209<text:s/></text:p>
          </table:table-cell>
          <table:table-cell office:value-type="percentage" office:value="2.0713577800000001E-2" table:style-name="ce15">
            <text:p>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91" table:style-name="ce12">
            <text:p>91<text:s/></text:p>
          </table:table-cell>
          <table:table-cell office:value-type="percentage" office:value="9.0188305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678889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785926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464819999999999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9108029999999997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901883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964320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90" table:formula="msoxl:=SUM(B20:B31)" table:style-name="ce14">
            <text:p>10,090<text:s/></text:p>
          </table:table-cell>
          <table:table-cell office:value-type="percentage" office:value="1.0000000000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4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43" table:style-name="ce12">
            <text:p>3,743<text:s/></text:p>
          </table:table-cell>
          <table:table-cell office:value-type="percentage" office:value="0.37096134790000002" table:style-name="ce36">
            <text:p>3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44" table:style-name="ce12">
            <text:p>3,344<text:s/></text:p>
          </table:table-cell>
          <table:table-cell office:value-type="percentage" office:value="0.33141724480000001" table:style-name="ce36">
            <text:p>33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55" table:style-name="ce12">
            <text:p>1,555<text:s/></text:p>
          </table:table-cell>
          <table:table-cell office:value-type="percentage" office:value="0.1541129832" table:style-name="ce36">
            <text:p>15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69" table:style-name="ce12">
            <text:p>769<text:s/></text:p>
          </table:table-cell>
          <table:table-cell office:value-type="percentage" office:value="7.6214073300000004E-2" table:style-name="ce36">
            <text:p>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2" table:style-name="ce12">
            <text:p>332<text:s/></text:p>
          </table:table-cell>
          <table:table-cell office:value-type="percentage" office:value="3.29038652E-2" table:style-name="ce36">
            <text:p>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5" table:style-name="ce12">
            <text:p>155<text:s/></text:p>
          </table:table-cell>
          <table:table-cell office:value-type="percentage" office:value="1.5361744300000001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7393458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5500495999999998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803766000000001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875124E-3" table:style-name="ce36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777007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375619999999998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90" table:formula="msoxl:=SUM(B19:B30)" table:style-name="ce14">
            <text:p>10,090<text:s/></text:p>
          </table:table-cell>
          <table:table-cell office:value-type="percentage" office:value="1.0000000001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04-14T06:09:25Z</dc:date>
    <meta:print-date>2017-04-14T06:09:11Z</meta:print-date>
  </office:meta>
</office:document-meta>
</file>