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6年01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6年3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131" table:style-name="ce12">
            <text:p>4,131<text:s/></text:p>
          </table:table-cell>
          <table:table-cell office:value-type="percentage" office:value="0.4097401309" table:style-name="ce15">
            <text:p>41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523" table:style-name="ce12">
            <text:p>3,523<text:s/></text:p>
          </table:table-cell>
          <table:table-cell office:value-type="percentage" office:value="0.34943463600000002" table:style-name="ce15">
            <text:p>34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425" table:style-name="ce12">
            <text:p>1,425<text:s/></text:p>
          </table:table-cell>
          <table:table-cell office:value-type="percentage" office:value="0.1413410038" table:style-name="ce15">
            <text:p>14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577" table:style-name="ce12">
            <text:p>577<text:s/></text:p>
          </table:table-cell>
          <table:table-cell office:value-type="percentage" office:value="5.7230708200000001E-2" table:style-name="ce15">
            <text:p>5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44" table:style-name="ce12">
            <text:p>244<text:s/></text:p>
          </table:table-cell>
          <table:table-cell office:value-type="percentage" office:value="2.4201547300000001E-2" table:style-name="ce15">
            <text:p>2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80" table:style-name="ce12">
            <text:p>80<text:s/></text:p>
          </table:table-cell>
          <table:table-cell office:value-type="percentage" office:value="7.9349334999999997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45" table:style-name="ce12">
            <text:p>45<text:s/></text:p>
          </table:table-cell>
          <table:table-cell office:value-type="percentage" office:value="4.4634000999999998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2812933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9186669999999991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9430670000000002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910534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9511999999999998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82" table:formula="msoxl:=SUM(B20:B31)" table:style-name="ce14">
            <text:p>10,082<text:s/></text:p>
          </table:table-cell>
          <table:table-cell office:value-type="percentage" office:value="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6年01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6年3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487" table:style-name="ce12">
            <text:p>3,487<text:s/></text:p>
          </table:table-cell>
          <table:table-cell office:value-type="percentage" office:value="0.34586391589999999" table:style-name="ce36">
            <text:p>34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52" table:style-name="ce12">
            <text:p>3,452<text:s/></text:p>
          </table:table-cell>
          <table:table-cell office:value-type="percentage" office:value="0.34239238249999998" table:style-name="ce36">
            <text:p>34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05" table:style-name="ce12">
            <text:p>1,605<text:s/></text:p>
          </table:table-cell>
          <table:table-cell office:value-type="percentage" office:value="0.15919460420000001" table:style-name="ce36">
            <text:p>15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99" table:style-name="ce12">
            <text:p>799<text:s/></text:p>
          </table:table-cell>
          <table:table-cell office:value-type="percentage" office:value="7.9250148800000003E-2" table:style-name="ce36">
            <text:p>7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56" table:style-name="ce12">
            <text:p>356<text:s/></text:p>
          </table:table-cell>
          <table:table-cell office:value-type="percentage" office:value="3.5310454300000002E-2" table:style-name="ce36">
            <text:p>3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58" table:style-name="ce12">
            <text:p>158<text:s/></text:p>
          </table:table-cell>
          <table:table-cell office:value-type="percentage" office:value="1.5671493799999998E-2" table:style-name="ce36">
            <text:p>1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93" table:style-name="ce12">
            <text:p>93<text:s/></text:p>
          </table:table-cell>
          <table:table-cell office:value-type="percentage" office:value="9.2243602000000001E-3" table:style-name="ce36">
            <text:p>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0" table:style-name="ce12">
            <text:p>50<text:s/></text:p>
          </table:table-cell>
          <table:table-cell office:value-type="percentage" office:value="4.9593335000000004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1" table:style-name="ce12">
            <text:p>31<text:s/></text:p>
          </table:table-cell>
          <table:table-cell office:value-type="percentage" office:value="3.0747867000000002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1.4878000000000001E-3" table:style-name="ce36">
            <text:p>0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8" table:style-name="ce12">
            <text:p>28<text:s/></text:p>
          </table:table-cell>
          <table:table-cell office:value-type="percentage" office:value="2.7772267000000001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8" table:style-name="ce12">
            <text:p>8<text:s/></text:p>
          </table:table-cell>
          <table:table-cell office:value-type="percentage" office:value="7.9349339999999996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82" table:formula="msoxl:=SUM(B19:B30)" table:style-name="ce14">
            <text:p>10,082<text:s/></text:p>
          </table:table-cell>
          <table:table-cell office:value-type="percentage" office:value="1" table:formula="msoxl:=SUM(C19:C30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7-03-08T09:23:18Z</dc:date>
    <meta:print-date>2017-03-08T09:23:04Z</meta:print-date>
  </office:meta>
</office:document-meta>
</file>