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6年1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2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9533679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3316062200000001E-2" table:style-name="ce19">
            <text:p>2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1088082900000001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40414508E-2" table:style-name="ce19">
            <text:p>4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8.0310880799999998E-2" table:style-name="ce19">
            <text:p>8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7.5129533700000001E-2" table:style-name="ce19">
            <text:p>7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3471502590000001" table:style-name="ce19">
            <text:p>13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65803109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8.5492228000000003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139896370000001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0.26683937819999998" table:style-name="ce19">
            <text:p>26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134714999999999E-2" table:style-name="ce20">
            <text:p>1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86" table:formula="msoxl:=SUM(B12:B23)" table:style-name="ce18">
            <text:p>386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6年1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2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9533679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3316062200000001E-2" table:style-name="ce19">
            <text:p>2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1088082900000001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40414508E-2" table:style-name="ce19">
            <text:p>4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8.0310880799999998E-2" table:style-name="ce19">
            <text:p>8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7.5129533700000001E-2" table:style-name="ce19">
            <text:p>7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3471502590000001" table:style-name="ce19">
            <text:p>13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65803109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8.5492228000000003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139896370000001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0.26683937819999998" table:style-name="ce19">
            <text:p>26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134714999999999E-2" table:style-name="ce20">
            <text:p>1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86" table:formula="msoxl:=SUM(B12:B23)" table:style-name="ce18">
            <text:p>386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2-08T06:15:51Z</dc:date>
    <meta:print-date>2018-02-08T06:15:37Z</meta:print-date>
  </office:meta>
</office:document-meta>
</file>