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5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29.23mm"/>
    </style:style>
    <style:style style:name="co5" style:family="table-column">
      <style:table-column-properties fo:break-before="auto" style:column-width="15.54mm"/>
    </style:style>
    <style:style style:name="ro1" style:family="table-row">
      <style:table-row-properties style:row-height="7.41mm" fo:break-before="auto" style:use-optimal-row-height="false"/>
    </style:style>
    <style:style style:name="ta1" style:family="table" style:master-page-name="PageStyle_5f_HD">
      <style:table-properties table:display="true" style:writing-mode="lr-tb"/>
    </style:style>
    <style:style style:name="ta2" style:family="table" style:master-page-name="PageStyle_5f_HD_28_含交付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H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20"/>
        <table:table-column table:style-name="co4" table:default-cell-style-name="ce21"/>
        <table:table-column table:style-name="co3" table:default-cell-style-name="ce20"/>
        <table:table-column table:style-name="co5" table:number-columns-repeated="252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office:value-type="string" calcext:value-type="string">
            <text:p>106年11月西醫基層門診透析各院所醫療服務點數分布級距表</text:p>
          </table:table-cell>
          <table:table-cell table:style-name="ce1"/>
          <table:table-cell/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讀表說明：</text:p>
          </table:table-cell>
          <table:table-cell/>
          <table:table-cell table:style-name="ce14"/>
          <table:table-cell/>
          <table:table-cell table:style-name="ce14"/>
          <table:table-cell table:style-name="ce25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1.資料來源：截至107年1月3日門住診明細彙總檔資料。</text:p>
          </table:table-cell>
          <table:table-cell table:style-name="ce9"/>
          <table:table-cell table:style-name="ce15"/>
          <table:table-cell table:style-name="ce22"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2.本表資料為權屬別為21-27、29-35、40、41之西醫基層洗腎案件。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3.本表不含藥局、醫事檢驗所、放射機構、物理治療所、病理中心、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    <text:span text:style-name="T1">職能治療所等交付機構資料，且不含預防保健、職災案件</text:span><text:span text:style-name="T2">，</text:span><text:span text:style-name="T3">受刑人</text:span>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2"/>之醫療費用。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4.本表醫療點數=申請點數+部分負擔點數，為核減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5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     <text:span text:style-name="T1">前點數。</text:span>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5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5.一個醫事機構代號視為一家院所。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5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醫療點數級距</text:p>
          </table:table-cell>
          <table:table-cell table:style-name="ce11" office:value-type="string" calcext:value-type="string">
            <text:p>家數</text:p>
          </table:table-cell>
          <table:table-cell table:style-name="ce16" office:value-type="string" office:string-value="家數占率" calcext:value-type="string">
            <text:p><text:s/>家數占率 </text:p>
          </table:table-cell>
          <table:table-cell table:style-name="ce23"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未滿50萬 </text:p>
          </table:table-cell>
          <table:table-cell table:style-name="ce12" office:value-type="float" office:value="6" calcext:value-type="float">
            <text:p>6 </text:p>
          </table:table-cell>
          <table:table-cell table:style-name="ce17" office:value-type="percentage" office:value="0.0155844156" calcext:value-type="percentage">
            <text:p>1.6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50萬以上未滿100萬 </text:p>
          </table:table-cell>
          <table:table-cell table:style-name="ce12" office:value-type="float" office:value="8" calcext:value-type="float">
            <text:p>8 </text:p>
          </table:table-cell>
          <table:table-cell table:style-name="ce17" office:value-type="percentage" office:value="0.0207792208" calcext:value-type="percentage">
            <text:p>2.1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100萬以上未滿150萬 </text:p>
          </table:table-cell>
          <table:table-cell table:style-name="ce12" office:value-type="float" office:value="13" calcext:value-type="float">
            <text:p>13 </text:p>
          </table:table-cell>
          <table:table-cell table:style-name="ce17" office:value-type="percentage" office:value="0.0337662338" calcext:value-type="percentage">
            <text:p>3.4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150萬以上未滿200萬</text:p>
          </table:table-cell>
          <table:table-cell table:style-name="ce12" office:value-type="float" office:value="20" calcext:value-type="float">
            <text:p>20 </text:p>
          </table:table-cell>
          <table:table-cell table:style-name="ce17" office:value-type="percentage" office:value="0.0519480519" calcext:value-type="percentage">
            <text:p>5.2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200萬以上未滿250萬 </text:p>
          </table:table-cell>
          <table:table-cell table:style-name="ce12" office:value-type="float" office:value="28" calcext:value-type="float">
            <text:p>28 </text:p>
          </table:table-cell>
          <table:table-cell table:style-name="ce17" office:value-type="percentage" office:value="0.0727272727" calcext:value-type="percentage">
            <text:p>7.3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250萬以上未滿300萬 </text:p>
          </table:table-cell>
          <table:table-cell table:style-name="ce12" office:value-type="float" office:value="33" calcext:value-type="float">
            <text:p>33 </text:p>
          </table:table-cell>
          <table:table-cell table:style-name="ce17" office:value-type="percentage" office:value="0.0857142857" calcext:value-type="percentage">
            <text:p>8.6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300萬以上未滿350萬 </text:p>
          </table:table-cell>
          <table:table-cell table:style-name="ce12" office:value-type="float" office:value="46" calcext:value-type="float">
            <text:p>46 </text:p>
          </table:table-cell>
          <table:table-cell table:style-name="ce17" office:value-type="percentage" office:value="0.1194805195" calcext:value-type="percentage">
            <text:p>11.9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350萬以上未滿400萬 </text:p>
          </table:table-cell>
          <table:table-cell table:style-name="ce12" office:value-type="float" office:value="43" calcext:value-type="float">
            <text:p>43 </text:p>
          </table:table-cell>
          <table:table-cell table:style-name="ce17" office:value-type="percentage" office:value="0.1116883117" calcext:value-type="percentage">
            <text:p>11.2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400萬以上未滿450萬 </text:p>
          </table:table-cell>
          <table:table-cell table:style-name="ce12" office:value-type="float" office:value="35" calcext:value-type="float">
            <text:p>35 </text:p>
          </table:table-cell>
          <table:table-cell table:style-name="ce17" office:value-type="percentage" office:value="0.0909090909" calcext:value-type="percentage">
            <text:p>9.1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7" office:value-type="string" calcext:value-type="string">
            <text:p>450萬以上未滿500萬</text:p>
          </table:table-cell>
          <table:table-cell table:style-name="ce12" office:value-type="float" office:value="42" calcext:value-type="float">
            <text:p>42 </text:p>
          </table:table-cell>
          <table:table-cell table:style-name="ce17" office:value-type="percentage" office:value="0.1090909091" calcext:value-type="percentage">
            <text:p>10.9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500萬以上未滿1000萬 </text:p>
          </table:table-cell>
          <table:table-cell table:style-name="ce12" office:value-type="float" office:value="104" calcext:value-type="float">
            <text:p>104 </text:p>
          </table:table-cell>
          <table:table-cell table:style-name="ce17" office:value-type="percentage" office:value="0.2701298701" calcext:value-type="percentage">
            <text:p>27.0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7" office:value-type="string" calcext:value-type="string">
            <text:p>1,000萬以上</text:p>
          </table:table-cell>
          <table:table-cell table:style-name="ce12" office:value-type="float" office:value="7" calcext:value-type="float">
            <text:p>7 </text:p>
          </table:table-cell>
          <table:table-cell table:style-name="ce18" office:value-type="percentage" office:value="0.0181818182" calcext:value-type="percentage">
            <text:p>1.8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合計</text:p>
          </table:table-cell>
          <table:table-cell table:style-name="ce13" table:formula="of:=SUM([.B12:.B23])" office:value-type="float" office:value="385" calcext:value-type="float">
            <text:p>385 </text:p>
          </table:table-cell>
          <table:table-cell table:style-name="ce19" table:formula="of:=SUM([.C12:.C23])" office:value-type="percentage" office:value="1" calcext:value-type="percentage">
            <text:p>100%</text:p>
          </table:table-cell>
          <table:table-cell table:style-name="ce22"/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D(含交付)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20"/>
        <table:table-column table:style-name="co4" table:default-cell-style-name="ce28"/>
        <table:table-column table:style-name="co3" table:default-cell-style-name="ce20"/>
        <table:table-column table:style-name="co5" table:number-columns-repeated="252" table:default-cell-style-name="ce24"/>
        <table:table-column table:style-name="co5" table:number-columns-repeated="767" table:default-cell-style-name="Default"/>
        <table:table-row table:style-name="ro1">
          <table:table-cell table:style-name="ce27" office:value-type="string" calcext:value-type="string">
            <text:p>106年11月西醫基層門診透析(含交付)各院所醫療服務點數分布級距表</text:p>
          </table:table-cell>
          <table:table-cell/>
          <table:table-cell table:style-name="ce1"/>
          <table:table-cell table:style-name="ce21"/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讀表說明：</text:p>
          </table:table-cell>
          <table:table-cell/>
          <table:table-cell table:style-name="ce14"/>
          <table:table-cell/>
          <table:table-cell table:style-name="ce14"/>
          <table:table-cell table:style-name="ce25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1.資料來源：截至107年1月3日門住診明細彙總檔資料。</text:p>
          </table:table-cell>
          <table:table-cell table:style-name="ce9"/>
          <table:table-cell table:style-name="ce15"/>
          <table:table-cell table:style-name="ce29"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2.本表資料為權屬別為21-27、29-35、40、41之西醫基層洗腎案件。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3.本表含藥局、醫事檢驗所、放射機構、物理治療所、病理中心、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    <text:span text:style-name="T1">職能治療所等交付機構資料，不含預防保健、職災案件</text:span><text:span text:style-name="T2">，</text:span><text:span text:style-name="T3">受刑人</text:span>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2"/>之醫療費用。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4.本表醫療點數=申請點數+部分負擔點數，為核減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5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     <text:span text:style-name="T1">前點數。</text:span>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5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5.一個醫事機構代號視為一家院所。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5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醫療點數級距</text:p>
          </table:table-cell>
          <table:table-cell table:style-name="ce11" office:value-type="string" calcext:value-type="string">
            <text:p>家數</text:p>
          </table:table-cell>
          <table:table-cell table:style-name="ce16" office:value-type="string" office:string-value="家數占率" calcext:value-type="string">
            <text:p><text:s/>家數占率 </text:p>
          </table:table-cell>
          <table:table-cell table:style-name="ce30"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未滿50萬 </text:p>
          </table:table-cell>
          <table:table-cell table:style-name="ce12" office:value-type="float" office:value="6" calcext:value-type="float">
            <text:p>6 </text:p>
          </table:table-cell>
          <table:table-cell table:style-name="ce17" office:value-type="percentage" office:value="0.0155844156" calcext:value-type="percentage">
            <text:p>1.6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50萬以上未滿100萬 </text:p>
          </table:table-cell>
          <table:table-cell table:style-name="ce12" office:value-type="float" office:value="8" calcext:value-type="float">
            <text:p>8 </text:p>
          </table:table-cell>
          <table:table-cell table:style-name="ce17" office:value-type="percentage" office:value="0.0207792208" calcext:value-type="percentage">
            <text:p>2.1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100萬以上未滿150萬 </text:p>
          </table:table-cell>
          <table:table-cell table:style-name="ce12" office:value-type="float" office:value="13" calcext:value-type="float">
            <text:p>13 </text:p>
          </table:table-cell>
          <table:table-cell table:style-name="ce17" office:value-type="percentage" office:value="0.0337662338" calcext:value-type="percentage">
            <text:p>3.4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150萬以上未滿200萬</text:p>
          </table:table-cell>
          <table:table-cell table:style-name="ce12" office:value-type="float" office:value="20" calcext:value-type="float">
            <text:p>20 </text:p>
          </table:table-cell>
          <table:table-cell table:style-name="ce17" office:value-type="percentage" office:value="0.0519480519" calcext:value-type="percentage">
            <text:p>5.2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200萬以上未滿250萬 </text:p>
          </table:table-cell>
          <table:table-cell table:style-name="ce12" office:value-type="float" office:value="28" calcext:value-type="float">
            <text:p>28 </text:p>
          </table:table-cell>
          <table:table-cell table:style-name="ce17" office:value-type="percentage" office:value="0.0727272727" calcext:value-type="percentage">
            <text:p>7.3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250萬以上未滿300萬 </text:p>
          </table:table-cell>
          <table:table-cell table:style-name="ce12" office:value-type="float" office:value="33" calcext:value-type="float">
            <text:p>33 </text:p>
          </table:table-cell>
          <table:table-cell table:style-name="ce17" office:value-type="percentage" office:value="0.0857142857" calcext:value-type="percentage">
            <text:p>8.6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300萬以上未滿350萬 </text:p>
          </table:table-cell>
          <table:table-cell table:style-name="ce12" office:value-type="float" office:value="46" calcext:value-type="float">
            <text:p>46 </text:p>
          </table:table-cell>
          <table:table-cell table:style-name="ce17" office:value-type="percentage" office:value="0.1194805195" calcext:value-type="percentage">
            <text:p>11.9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350萬以上未滿400萬 </text:p>
          </table:table-cell>
          <table:table-cell table:style-name="ce12" office:value-type="float" office:value="42" calcext:value-type="float">
            <text:p>42 </text:p>
          </table:table-cell>
          <table:table-cell table:style-name="ce17" office:value-type="percentage" office:value="0.1090909091" calcext:value-type="percentage">
            <text:p>10.9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400萬以上未滿450萬 </text:p>
          </table:table-cell>
          <table:table-cell table:style-name="ce12" office:value-type="float" office:value="36" calcext:value-type="float">
            <text:p>36 </text:p>
          </table:table-cell>
          <table:table-cell table:style-name="ce17" office:value-type="percentage" office:value="0.0935064935" calcext:value-type="percentage">
            <text:p>9.4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7" office:value-type="string" calcext:value-type="string">
            <text:p>450萬以上未滿500萬</text:p>
          </table:table-cell>
          <table:table-cell table:style-name="ce12" office:value-type="float" office:value="42" calcext:value-type="float">
            <text:p>42 </text:p>
          </table:table-cell>
          <table:table-cell table:style-name="ce17" office:value-type="percentage" office:value="0.1090909091" calcext:value-type="percentage">
            <text:p>10.9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500萬以上未滿1000萬 </text:p>
          </table:table-cell>
          <table:table-cell table:style-name="ce12" office:value-type="float" office:value="104" calcext:value-type="float">
            <text:p>104 </text:p>
          </table:table-cell>
          <table:table-cell table:style-name="ce17" office:value-type="percentage" office:value="0.2701298701" calcext:value-type="percentage">
            <text:p>27.0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7" office:value-type="string" calcext:value-type="string">
            <text:p>1,000萬以上</text:p>
          </table:table-cell>
          <table:table-cell table:style-name="ce12" office:value-type="float" office:value="7" calcext:value-type="float">
            <text:p>7 </text:p>
          </table:table-cell>
          <table:table-cell table:style-name="ce18" office:value-type="percentage" office:value="0.0181818182" calcext:value-type="percentage">
            <text:p>1.8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合計</text:p>
          </table:table-cell>
          <table:table-cell table:style-name="ce13" table:formula="of:=SUM([.B12:.B23])" office:value-type="float" office:value="385" calcext:value-type="float">
            <text:p>385 </text:p>
          </table:table-cell>
          <table:table-cell table:style-name="ce19" table:formula="of:=SUM([.C12:.C23])" office:value-type="percentage" office:value="1" calcext:value-type="percentage">
            <text:p>100%</text:p>
          </table:table-cell>
          <table:table-cell table:style-name="ce29"/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_200401" table:base-cell-address="$HD.$A$1" table:cell-range-address="$'HD(含交付)'.$#REF!$#REF!:.$#REF!$#REF!"/>
        </table:named-expressions>
      </table:table>
      <table:named-expressions>
        <table:named-range table:name="A_200401" table:base-cell-address="$HD.$A$1" table:cell-range-address="$HD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percentage-style style:name="N165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D" style:display-name="PageStyle_H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D_28_含交付_29_" style:display-name="PageStyle_HD(含交付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子川</meta:initial-creator>
    <meta:creation-date>2005-01-07T18:42:22</meta:creation-date>
    <dc:creator>邵子川</dc:creator>
    <dc:date>2018-01-04T19:40:17</dc:date>
    <meta:print-date>2014-12-30T15:24:37</meta:print-date>
    <meta:document-statistic meta:table-count="2" meta:cell-count="104" meta:object-count="0"/>
    <meta:generator>LibreOffice/5.1.2.2$Windows_x86 LibreOffice_project/d3bf12ecb743fc0d20e0be0c58ca359301eb705f</meta:generator>
  </office:meta>
</office:document-meta>
</file>