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6年09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6年11月1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3157894700000001E-2" table:style-name="ce19">
            <text:p>1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10526316E-2" table:style-name="ce19">
            <text:p>2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9473684199999998E-2" table:style-name="ce19">
            <text:p>3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3.6842105299999997E-2" table:style-name="ce19">
            <text:p>3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6.8421052600000004E-2" table:style-name="ce19">
            <text:p>6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9.2105263199999995E-2" table:style-name="ce19">
            <text:p>9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1842105260000001" table:style-name="ce19">
            <text:p>11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105263158" table:style-name="ce19">
            <text:p>11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9.4736842099999996E-2" table:style-name="ce19">
            <text:p>9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0.1052631579" table:style-name="ce19">
            <text:p>10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7" table:style-name="ce16">
            <text:p>107<text:s/></text:p>
          </table:table-cell>
          <table:table-cell office:value-type="percentage" office:value="0.2815789474" table:style-name="ce19">
            <text:p>28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8421052600000001E-2" table:style-name="ce20">
            <text:p>1.8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80" table:formula="msoxl:=SUM(B12:B23)" table:style-name="ce18">
            <text:p>380<text:s/></text:p>
          </table:table-cell>
          <table:table-cell office:value-type="percentage" office:value="1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6年09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6年11月1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3157894700000001E-2" table:style-name="ce19">
            <text:p>1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10526316E-2" table:style-name="ce19">
            <text:p>2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9473684199999998E-2" table:style-name="ce19">
            <text:p>3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3.6842105299999997E-2" table:style-name="ce19">
            <text:p>3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6.8421052600000004E-2" table:style-name="ce19">
            <text:p>6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9.2105263199999995E-2" table:style-name="ce19">
            <text:p>9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1842105260000001" table:style-name="ce19">
            <text:p>11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0.1078947368" table:style-name="ce19">
            <text:p>10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9.7368421100000005E-2" table:style-name="ce19">
            <text:p>9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0.1052631579" table:style-name="ce19">
            <text:p>10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7" table:style-name="ce16">
            <text:p>107<text:s/></text:p>
          </table:table-cell>
          <table:table-cell office:value-type="percentage" office:value="0.2815789474" table:style-name="ce19">
            <text:p>28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8421052600000001E-2" table:style-name="ce20">
            <text:p>1.8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80" table:formula="msoxl:=SUM(B12:B23)" table:style-name="ce18">
            <text:p>380<text:s/></text:p>
          </table:table-cell>
          <table:table-cell office:value-type="percentage" office:value="1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11-11T07:04:31Z</dc:date>
    <meta:print-date>2017-11-11T07:04:15Z</meta:print-date>
  </office:meta>
</office:document-meta>
</file>