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6年08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6年10月5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8469657E-2" table:style-name="ce19">
            <text:p>1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5831134600000001E-2" table:style-name="ce19">
            <text:p>1.6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3.9577836399999997E-2" table:style-name="ce19">
            <text:p>4.0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3.4300791599999998E-2" table:style-name="ce19">
            <text:p>3.4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5" table:style-name="ce16">
            <text:p>25<text:s/></text:p>
          </table:table-cell>
          <table:table-cell office:value-type="percentage" office:value="6.5963060700000006E-2" table:style-name="ce19">
            <text:p>6.6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8.4432717700000007E-2" table:style-name="ce19">
            <text:p>8.4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0.1055408971" table:style-name="ce19">
            <text:p>10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0.1055408971" table:style-name="ce19">
            <text:p>10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35" table:style-name="ce16">
            <text:p>35<text:s/></text:p>
          </table:table-cell>
          <table:table-cell office:value-type="percentage" office:value="9.2348285000000002E-2" table:style-name="ce19">
            <text:p>9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0.11609498679999999" table:style-name="ce19">
            <text:p>11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5" table:style-name="ce16">
            <text:p>115<text:s/></text:p>
          </table:table-cell>
          <table:table-cell office:value-type="percentage" office:value="0.30343007919999998" table:style-name="ce19">
            <text:p>30.3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8469657E-2" table:style-name="ce20">
            <text:p>1.8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79" table:formula="msoxl:=SUM(B12:B23)" table:style-name="ce18">
            <text:p>379<text:s/></text:p>
          </table:table-cell>
          <table:table-cell office:value-type="percentage" office:value="1.0000000002" table:formula="msoxl:=SUM(C12:C23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06年08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6年10月5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8469657E-2" table:style-name="ce19">
            <text:p>1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5831134600000001E-2" table:style-name="ce19">
            <text:p>1.6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3.9577836399999997E-2" table:style-name="ce19">
            <text:p>4.0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3.4300791599999998E-2" table:style-name="ce19">
            <text:p>3.4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5" table:style-name="ce16">
            <text:p>25<text:s/></text:p>
          </table:table-cell>
          <table:table-cell office:value-type="percentage" office:value="6.5963060700000006E-2" table:style-name="ce19">
            <text:p>6.6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8.4432717700000007E-2" table:style-name="ce19">
            <text:p>8.4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0.1055408971" table:style-name="ce19">
            <text:p>10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0.1055408971" table:style-name="ce19">
            <text:p>10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35" table:style-name="ce16">
            <text:p>35<text:s/></text:p>
          </table:table-cell>
          <table:table-cell office:value-type="percentage" office:value="9.2348285000000002E-2" table:style-name="ce19">
            <text:p>9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0.11609498679999999" table:style-name="ce19">
            <text:p>11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5" table:style-name="ce16">
            <text:p>115<text:s/></text:p>
          </table:table-cell>
          <table:table-cell office:value-type="percentage" office:value="0.30343007919999998" table:style-name="ce19">
            <text:p>30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8469657E-2" table:style-name="ce20">
            <text:p>1.8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79" table:formula="msoxl:=SUM(B12:B23)" table:style-name="ce18">
            <text:p>379<text:s/></text:p>
          </table:table-cell>
          <table:table-cell office:value-type="percentage" office:value="1.0000000002" table:formula="msoxl:=SUM(C12:C23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10-13T12:29:49Z</dc:date>
    <meta:print-date>2017-10-13T12:29:34Z</meta:print-date>
  </office:meta>
</office:document-meta>
</file>