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6年07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9月5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6E-2" table:style-name="ce19">
            <text:p>1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33333333E-2" table:style-name="ce19">
            <text:p>1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4.2666666700000001E-2" table:style-name="ce19">
            <text:p>4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93333333E-2" table:style-name="ce19">
            <text:p>2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0.08" table:style-name="ce19">
            <text:p>8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7.4666666699999995E-2" table:style-name="ce19">
            <text:p>7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333333333" table:style-name="ce19">
            <text:p>13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9.3333333300000001E-2" table:style-name="ce19">
            <text:p>9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12" table:style-name="ce19">
            <text:p>11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104" table:style-name="ce19">
            <text:p>10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5" table:style-name="ce16">
            <text:p>105<text:s/></text:p>
          </table:table-cell>
          <table:table-cell office:value-type="percentage" office:value="0.28000000000000003" table:style-name="ce19">
            <text:p>28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13333333E-2" table:style-name="ce20">
            <text:p>2.1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75" table:formula="msoxl:=SUM(B12:B23)" table:style-name="ce18">
            <text:p>375<text:s/></text:p>
          </table:table-cell>
          <table:table-cell office:value-type="percentage" office:value="0.99999999989999999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6年07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9月5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6E-2" table:style-name="ce19">
            <text:p>1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33333333E-2" table:style-name="ce19">
            <text:p>1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4.2666666700000001E-2" table:style-name="ce19">
            <text:p>4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93333333E-2" table:style-name="ce19">
            <text:p>2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0.08" table:style-name="ce19">
            <text:p>8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7.4666666699999995E-2" table:style-name="ce19">
            <text:p>7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333333333" table:style-name="ce19">
            <text:p>13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9.3333333300000001E-2" table:style-name="ce19">
            <text:p>9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12" table:style-name="ce19">
            <text:p>11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104" table:style-name="ce19">
            <text:p>10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5" table:style-name="ce16">
            <text:p>105<text:s/></text:p>
          </table:table-cell>
          <table:table-cell office:value-type="percentage" office:value="0.28000000000000003" table:style-name="ce19">
            <text:p>28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13333333E-2" table:style-name="ce20">
            <text:p>2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75" table:formula="msoxl:=SUM(B12:B23)" table:style-name="ce18">
            <text:p>375<text:s/></text:p>
          </table:table-cell>
          <table:table-cell office:value-type="percentage" office:value="0.99999999989999999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9-13T05:52:18Z</dc:date>
    <meta:print-date>2017-09-13T05:51:59Z</meta:print-date>
  </office:meta>
</office:document-meta>
</file>